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7368in" fo:margin-left="-0.4958in" table:align="left" style:writing-mode="lr-tb"/>
    </style:style>
    <style:style style:name="Table1.A" style:family="table-column">
      <style:table-column-properties style:column-width="2.8597in"/>
    </style:style>
    <style:style style:name="Table1.B" style:family="table-column">
      <style:table-column-properties style:column-width="2.0438in"/>
    </style:style>
    <style:style style:name="Table1.C" style:family="table-column">
      <style:table-column-properties style:column-width="1.5868in"/>
    </style:style>
    <style:style style:name="Table1.D" style:family="table-column">
      <style:table-column-properties style:column-width="1.1833in"/>
    </style:style>
    <style:style style:name="Table1.E" style:family="table-column">
      <style:table-column-properties style:column-width="1.5785in"/>
    </style:style>
    <style:style style:name="Table1.F" style:family="table-column">
      <style:table-column-properties style:column-width="1.4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8Num1">
      <style:paragraph-properties fo:line-height="100%"/>
    </style:style>
    <style:style style:name="P3" style:family="paragraph" style:parent-style-name="Standard">
      <style:paragraph-properties fo:line-height="100%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WW8Num1">
      <style:paragraph-properties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line-height="100%"/>
      <style:text-properties fo:font-size="28pt" fo:font-weight="bold" style:font-size-asian="28pt" style:font-weight-asian="bold" style:font-size-complex="28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0.25in" fo:margin-right="0in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8pt" fo:font-weight="bold" style:font-size-asian="28pt" style:font-weight-asian="bold" style:font-size-complex="28pt"/>
    </style:style>
    <style:style style:name="T7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TVIKLINGSPLAN Gaupne barnehage 2013- 201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Utviklingsområde</text:p>
          </table:table-cell>
          <table:table-cell table:style-name="Table1.A1" office:value-type="string">
            <text:p text:style-name="P3">Resultatmål</text:p>
          </table:table-cell>
          <table:table-cell table:style-name="Table1.A1" office:value-type="string">
            <text:p text:style-name="P3">Tiltak</text:p>
          </table:table-cell>
          <table:table-cell table:style-name="Table1.A1" office:value-type="string">
            <text:p text:style-name="P3">Tid</text:p>
          </table:table-cell>
          <table:table-cell table:style-name="Table1.A1" office:value-type="string">
            <text:p text:style-name="P3">Evaluering</text:p>
          </table:table-cell>
          <table:table-cell table:style-name="Table1.F1" office:value-type="string">
            <text:p text:style-name="P3">Ansvar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9">Få dei vaksne meir aktiv i leiken </text:p>
            <text:p text:style-name="P9"/>
            <text:p text:style-name="P9"/>
            <text:p text:style-name="P5"/>
            <text:p text:style-name="P5"/>
            <text:p text:style-name="P5"/>
          </table:table-cell>
          <table:table-cell table:style-name="Table1.A1" office:value-type="string">
            <text:list xml:id="list2607648293" text:style-name="WW8Num1">
              <text:list-item>
                <text:p text:style-name="P2"><text:span text:style-name="T3">Førelesning med Bente Kjørlaug</text:span></text:p>
              </text:list-item>
            </text:list>
            <text:p text:style-name="P11"/>
            <text:list xml:id="list51416149646856" text:continue-numbering="true" text:style-name="WW8Num1">
              <text:list-item>
                <text:p text:style-name="P2"><text:span text:style-name="T3">Vera tilstades</text:span></text:p>
              </text:list-item>
            </text:list>
            <text:p text:style-name="P5"/>
            <text:p text:style-name="P5"/>
            <text:p text:style-name="P5"/>
            <text:list xml:id="list51417117734293" text:continue-numbering="true" text:style-name="WW8Num1">
              <text:list-item>
                <text:p text:style-name="P2"><text:span text:style-name="T3">gjennomføra sangleikar/tradisjonelle leikar, organisert leik</text:span></text:p>
              </text:list-item>
            </text:list>
            <text:p text:style-name="P5"/>
            <text:p text:style-name="P5"/>
            <text:list xml:id="list51416346172246" text:continue-numbering="true" text:style-name="WW8Num1">
              <text:list-item>
                <text:p text:style-name="P2"><text:span text:style-name="T4"><text:s/></text:span><text:span text:style-name="T3">Skape tid til å delta i leik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51416561663664" text:continue-numbering="true" text:style-name="WW8Num1">
              <text:list-item>
                <text:p text:style-name="P2"><text:span text:style-name="T3">Meir gruppedeling</text:span></text:p>
              </text:list-item>
            </text:list>
            <text:p text:style-name="P5"/>
            <text:list xml:id="list51415717627987" text:continue-numbering="true" text:style-name="WW8Num1">
              <text:list-item>
                <text:p text:style-name="P7">Tema leik på møter </text:p>
              </text:list-item>
            </text:list>
          </table:table-cell>
          <table:table-cell table:style-name="Table1.A1" office:value-type="string">
            <text:p text:style-name="P1"><text:span text:style-name="T3">-Organisering til pers.møte</text:span></text:p>
            <text:p text:style-name="P5"/>
            <text:p text:style-name="P5">- tilrettelegging av leiken gjennom planlegging</text:p>
            <text:p text:style-name="P5"/>
            <text:p text:style-name="P1"><text:span text:style-name="T3">- Må stå i <text:s/>månadsplanar</text:span></text:p>
            <text:p text:style-name="P1"><text:span text:style-name="T3">- rullerande plan på avdeling</text:span></text:p>
            <text:p text:style-name="P1"><text:span text:style-name="T3">- Lage <text:s/>idebank</text:span></text:p>
            <text:p text:style-name="P5"/>
            <text:p text:style-name="P5"/>
            <text:p text:style-name="P5">- dela opp uteområde</text:p>
            <text:p text:style-name="P1"><text:span text:style-name="T3">-gjere leikeskuret trygt og innbydande, slik at barn sjølve kan finne fram. <text:s/>Evt legge underlag i skuret</text:span></text:p>
            <text:p text:style-name="P5"/>
            <text:p text:style-name="P1"><text:span text:style-name="T3">- kjøkkenhjelp frigir tid. </text:span></text:p>
            <text:p text:style-name="P5">- bruke E.Melheim </text:p>
          </table:table-cell>
          <table:table-cell table:style-name="Table1.A1" office:value-type="string">
            <text:p text:style-name="P6"/>
            <text:p text:style-name="P5">- haust 2013-juni 2015</text:p>
            <text:p text:style-name="P5"/>
            <text:p text:style-name="P5"/>
            <text:p text:style-name="P1"><text:span text:style-name="T3">Haust 13- vår 2015</text:span></text:p>
            <text:p text:style-name="P5"/>
            <text:p text:style-name="P5"/>
            <text:p text:style-name="P1"><text:span text:style-name="T3">Vera klart frå <text:s/>haust 2013</text:span></text:p>
            <text:p text:style-name="P4"/>
            <text:p text:style-name="P8"><text:s text:c="2"/></text:p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>2 x i året </text:p>
            <text:p text:style-name="P5"/>
            <text:p text:style-name="P5"/>
            <text:p text:style-name="P5"/>
            <text:p text:style-name="P5">2x i året</text:p>
            <text:p text:style-name="P5"/>
            <text:p text:style-name="P5"/>
            <text:p text:style-name="P5"/>
            <text:p text:style-name="P5">- våren 2014</text:p>
          </table:table-cell>
          <table:table-cell table:style-name="Table1.F1" office:value-type="string">
            <text:p text:style-name="P6"/>
            <text:p text:style-name="P5">Gunnhild</text:p>
            <text:p text:style-name="P5"/>
            <text:p text:style-name="P5"/>
            <text:p text:style-name="P5"/>
            <text:p text:style-name="P5">Alle</text:p>
            <text:p text:style-name="P5"/>
            <text:p text:style-name="P5"/>
            <text:p text:style-name="P5"/>
            <text:p text:style-name="P1"><text:span text:style-name="T3">Alle / ped.leiar har hovedansvaret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6">Auke kunnskap om språkstimulering til barn</text:span><text:span text:style-name="T3">. </text:span></text:p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10">Dei minste skal badast i ord!!</text:p>
            <text:p text:style-name="P5"/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6"/>
            <text:list xml:id="list51416807072940" text:continue-numbering="true" text:style-name="WW8Num1">
              <text:list-item>
                <text:p text:style-name="P2"><text:span text:style-name="T3">Tid til kvart barn for observasjon + grupper, i kvardagen 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51417038786017" text:continue-numbering="true" text:style-name="WW8Num1">
              <text:list-item>
                <text:p text:style-name="P7">vaksne beviste i situasjonar </text:p>
              </text:list-item>
            </text:list>
            <text:p text:style-name="P5"/>
            <text:list xml:id="list51416498115992" text:continue-numbering="true" text:style-name="WW8Num1">
              <text:list-item>
                <text:p text:style-name="P7"><text:span text:style-name="T7"><text:s/></text:span>tilgang til bøker/spel og liknande. Rim og reglar</text:p>
              </text:list-item>
            </text:list>
            <text:p text:style-name="P5"/>
            <text:p text:style-name="P5"/>
            <text:p text:style-name="P5"/>
            <text:p text:style-name="P1"><text:span text:style-name="T3">-10) bli kjent med ny barnelitteratur (nynorsk) </text:span></text:p>
          </table:table-cell>
          <table:table-cell table:style-name="Table1.A1" office:value-type="string">
            <text:p text:style-name="P6"/>
            <text:p text:style-name="P5">- Kunnskap/kurs</text:p>
            <text:p text:style-name="P1"><text:span text:style-name="T3">- vera tilstades</text:span></text:p>
            <text:p text:style-name="P5">- aktivitet i grupper</text:p>
            <text:p text:style-name="P5">- bruka verktøy som finst</text:p>
            <text:p text:style-name="P5">- beviste vaksne i samtalar. Vera bevisste på kroppsspråket vårt. </text:p>
            <text:p text:style-name="P5"/>
            <text:p text:style-name="P1"><text:span text:style-name="T3">-Sette ord på ting, td når barn peikar. </text:span></text:p>
            <text:p text:style-name="P5"/>
            <text:p text:style-name="P1"><text:span text:style-name="T3">-Barna bli lest for i løpet av veka</text:span></text:p>
            <text:p text:style-name="P1"><text:span text:style-name="T3">- rim, regler og</text:span></text:p>
            <text:p text:style-name="P5">språksprell på planar</text:p>
            <text:p text:style-name="P5"/>
            <text:p text:style-name="P5">- Kjøpe nye bøker.</text:p>
            <text:p text:style-name="P1"><text:span text:style-name="T3">- søka kunnskap/ hjelp frå Ellen (bibliotekar)</text:span></text:p>
            <text:p text:style-name="P1"><text:span text:style-name="T3">- skulera alle i språksprell på eit møte.</text:span></text:p>
            <text:p text:style-name="P5">- bruka Ellen Melheim</text:p>
          </table:table-cell>
          <table:table-cell table:style-name="Table1.A1" office:value-type="string">
            <text:p text:style-name="P6"/>
            <text:p text:style-name="P1"><text:span text:style-name="T3">Haust 2013-2015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Haust 13-vår 2015</text:p>
          </table:table-cell>
          <table:table-cell table:style-name="Table1.A1" office:value-type="string">
            <text:p text:style-name="P6"/>
            <text:p text:style-name="P5">Vår 2014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 x i halvåret</text:p>
          </table:table-cell>
          <table:table-cell table:style-name="Table1.F1" office:value-type="string">
            <text:p text:style-name="P6"/>
            <text:p text:style-name="P5">Alle/ overordna ansvar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lle/ped.leiar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nn" fo:country="NO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na</meta:initial-creator>
    <meta:creation-date>2013-08-29T05:33:00</meta:creation-date>
    <dc:creator>Gunnhild Holen</dc:creator>
    <dc:date>2013-08-29T05:33:00</dc:date>
    <meta:print-date>2013-08-29T11:33:00</meta:print-date>
    <meta:editing-cycles>2</meta:editing-cycles>
    <meta:document-statistic meta:table-count="1" meta:image-count="0" meta:object-count="0" meta:page-count="2" meta:paragraph-count="58" meta:word-count="257" meta:character-count="1502" meta:non-whitespace-character-count="1292"/>
    <meta:generator>LibreOffice/5.4.6.2$Linux_X86_64 LibreOffice_project/40$Build-2</meta:generator>
  </office:meta>
</office:document-meta>
</file>