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vg:panose-1="2 11 6 3 3 8 4 2 2 4"/>
    <style:font-face style:name="Lohit Devanagari" svg:font-family="Lohit Devanagari" style:font-family-generic="system"/>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Yu Mincho Light" svg:font-family="Yu Mincho Light" style:font-family-generic="roman" style:font-pitch="variable" svg:panose-1="2 2 3 0 0 0 0 0 0 0"/>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style:text-properties style:font-name="Candara" style:font-name-asian="Yu Mincho Light" style:font-name-complex="Arial" fo:font-size="36pt" style:font-size-asian="36pt" style:font-size-complex="36pt"/>
    </style:style>
    <style:style style:name="P2" style:parent-style-name="Standard" style:family="paragraph">
      <style:paragraph-properties fo:text-align="center"/>
      <style:text-properties style:font-name="Candara" style:font-name-asian="Yu Mincho Light" style:font-name-complex="Arial" fo:font-weight="bold" style:font-weight-asian="bold" fo:font-size="36pt" style:font-size-asian="36pt" style:font-size-complex="36pt" fo:language="nn" fo:country="NO"/>
    </style:style>
    <style:style style:name="P3" style:parent-style-name="Overskrift6" style:family="paragraph">
      <style:paragraph-properties fo:text-align="center"/>
      <style:text-properties style:font-name="Candara" style:font-name-asian="Yu Mincho Light" style:font-name-complex="Arial" fo:font-size="36pt" style:font-size-asian="36pt" style:font-size-complex="36pt" fo:language="nn" fo:country="NO"/>
    </style:style>
    <style:style style:name="P4" style:parent-style-name="Standard" style:family="paragraph">
      <style:paragraph-properties fo:text-align="center"/>
    </style:style>
    <style:style style:name="T5" style:parent-style-name="Standardskriftforavsnitt" style:family="text">
      <style:text-properties style:font-name="Candara" style:font-name-asian="Yu Mincho Light" style:font-name-complex="Arial" fo:font-weight="bold" style:font-weight-asian="bold" fo:font-size="36pt" style:font-size-asian="36pt" style:font-size-complex="36pt" fo:language="nn" fo:country="NO"/>
    </style:style>
    <style:style style:name="P6" style:parent-style-name="Standard" style:family="paragraph">
      <style:text-properties style:font-name="Candara" style:font-name-asian="Yu Mincho Light" style:font-name-complex="Arial" fo:language="nn" fo:country="NO"/>
    </style:style>
    <style:style style:name="T7" style:parent-style-name="Standardskriftforavsnitt" style:family="text">
      <style:text-properties style:font-name="Candara" style:font-name-asian="Yu Mincho Light" style:font-name-complex="Arial" fo:language="nn" fo:country="NO" style:language-asian="nn" style:country-asian="NO"/>
    </style:style>
    <style:style style:name="P8" style:parent-style-name="Normal" style:family="paragraph">
      <style:paragraph-properties fo:text-align="center"/>
      <style:text-properties style:font-name="Calibri" style:font-name-asian="Times New Roman" style:font-name-complex="Calibri" fo:font-weight="bold" style:font-weight-asian="bold" fo:language="nn" fo:country="NO" style:language-complex="ar" style:country-complex="SA"/>
    </style:style>
    <style:style style:name="P9" style:parent-style-name="Standard" style:family="paragraph">
      <style:text-properties style:font-name="Candara" style:font-name-asian="Yu Mincho Light" style:font-name-complex="Arial" fo:language="nn" fo:country="NO"/>
    </style:style>
    <style:style style:name="T10" style:parent-style-name="Standardskriftforavsnitt" style:family="text">
      <style:text-properties style:font-name="Candara" style:font-name-asian="Yu Mincho Light" style:font-name-complex="Arial" fo:language="nn" fo:country="NO" style:language-asian="nn" style:country-asian="NO"/>
    </style:style>
    <style:style style:name="P11" style:parent-style-name="Standard" style:family="paragraph">
      <style:text-properties style:font-name="Candara" style:font-name-asian="Yu Mincho Light" style:font-name-complex="Arial" fo:language="nn" fo:country="NO"/>
    </style:style>
    <style:style style:name="P12" style:parent-style-name="Normal" style:family="paragraph">
      <style:paragraph-properties fo:text-align="center"/>
      <style:text-properties style:font-name="Calibri" style:font-name-asian="Times New Roman" style:font-name-complex="Calibri" fo:font-weight="bold" style:font-weight-asian="bold" fo:language="nn" fo:country="NO" style:language-complex="ar" style:country-complex="SA"/>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Standardskriftforavsnitt" style:family="text">
      <style:text-properties style:font-name="Candara" style:font-name-asian="Yu Mincho Light" style:font-name-complex="Arial" fo:language="nn" fo:country="NO" style:language-asian="nn" style:country-asian="NO"/>
    </style:style>
    <style:style style:name="P17" style:parent-style-name="Standard" style:family="paragraph">
      <style:text-properties style:font-name="Calibri" style:font-name-complex="Calibri" fo:language="nn" fo:country="NO"/>
    </style:style>
    <style:style style:name="P18" style:parent-style-name="Standard" style:family="paragraph">
      <style:text-properties style:font-name="Calibri" style:font-name-complex="Calibri" fo:language="nn" fo:country="NO"/>
    </style:style>
    <style:style style:name="P19" style:parent-style-name="Standard" style:family="paragraph">
      <style:paragraph-properties fo:text-align="center"/>
      <style:text-properties style:font-name="Calibri" style:font-name-complex="Calibri" fo:font-weight="bold" style:font-weight-asian="bold" fo:language="nn" fo:country="NO"/>
    </style:style>
    <style:style style:name="P20" style:parent-style-name="Standard" style:family="paragraph">
      <style:text-properties style:font-name="Calibri" style:font-name-complex="Calibri" fo:font-weight="bold" style:font-weight-asian="bold" fo:language="nn" fo:country="NO"/>
    </style:style>
    <style:style style:name="P21" style:parent-style-name="Standard" style:family="paragraph">
      <style:text-properties style:font-name="Calibri" style:font-name-complex="Calibri" fo:font-weight="bold" style:font-weight-asian="bold" fo:language="nn" fo:country="NO"/>
    </style:style>
    <style:style style:name="P22" style:parent-style-name="Standard" style:family="paragraph">
      <style:text-properties style:font-name="Calibri" style:font-name-complex="Calibri" fo:language="nn" fo:country="NO"/>
    </style:style>
    <style:style style:name="P23" style:parent-style-name="Standard" style:family="paragraph">
      <style:text-properties style:font-name="Calibri" style:font-name-complex="Calibri" fo:language="nn" fo:country="NO"/>
    </style:style>
    <style:style style:name="P24" style:parent-style-name="Standard" style:family="paragraph">
      <style:text-properties style:font-name="Calibri" style:font-name-complex="Calibri" fo:language="nn" fo:country="NO"/>
    </style:style>
    <style:style style:name="P25" style:parent-style-name="Standard" style:family="paragraph">
      <style:text-properties style:font-name="Calibri" style:font-name-complex="Calibri" fo:language="nn" fo:country="NO"/>
    </style:style>
    <style:style style:name="P26" style:parent-style-name="Standard" style:family="paragraph">
      <style:text-properties style:font-name="Candara" style:font-name-asian="Yu Mincho Light" style:font-name-complex="Arial" fo:language="nn" fo:country="NO"/>
    </style:style>
    <style:style style:name="P27" style:parent-style-name="Standard" style:family="paragraph">
      <style:text-properties style:font-name="Candara" style:font-name-asian="Yu Mincho Light" style:font-name-complex="Arial" fo:language="nn" fo:country="NO"/>
    </style:style>
    <style:style style:name="P28" style:parent-style-name="Standard" style:family="paragraph">
      <style:text-properties style:font-name="Candara" style:font-name-asian="Yu Mincho Light" style:font-name-complex="Arial" fo:language="nn" fo:country="NO"/>
    </style:style>
    <style:style style:name="P29" style:parent-style-name="Standard" style:family="paragraph">
      <style:text-properties style:font-name="Candara" style:font-name-asian="Yu Mincho Light" style:font-name-complex="Arial" fo:language="nn" fo:country="NO"/>
    </style:style>
    <style:style style:name="P30" style:parent-style-name="Standard" style:family="paragraph">
      <style:text-properties style:font-name="Candara" style:font-name-asian="Yu Mincho Light" style:font-name-complex="Arial" fo:language="nn" fo:country="NO"/>
    </style:style>
    <style:style style:name="P31" style:parent-style-name="Standard" style:family="paragraph">
      <style:text-properties style:font-name="Candara" style:font-name-asian="Yu Mincho Light" style:font-name-complex="Arial" fo:language="nn" fo:country="NO"/>
    </style:style>
    <style:style style:name="T32" style:parent-style-name="Standardskriftforavsnitt" style:family="text">
      <style:text-properties style:font-name="Candara" style:font-name-asian="Yu Mincho Light" style:font-name-complex="Arial" fo:language="nn" fo:country="NO" style:language-asian="nn" style:country-asian="NO"/>
    </style:style>
    <style:style style:name="P33" style:parent-style-name="Standard" style:family="paragraph">
      <style:paragraph-properties fo:text-align="center"/>
      <style:text-properties style:font-name="Calibri" style:font-name-complex="Calibri" fo:font-weight="bold" style:font-weight-asian="bold" fo:language="nn" fo:country="NO"/>
    </style:style>
    <style:style style:name="P34" style:parent-style-name="Standard" style:family="paragraph">
      <style:paragraph-properties fo:text-align="center"/>
      <style:text-properties style:font-name="Calibri" style:font-name-complex="Calibri" fo:font-weight="bold" style:font-weight-asian="bold" fo:language="nn" fo:country="NO"/>
    </style:style>
    <style:style style:name="P35" style:parent-style-name="Standard" style:family="paragraph">
      <style:paragraph-properties fo:text-align="center"/>
      <style:text-properties style:font-name="Calibri" style:font-name-complex="Calibri" fo:font-weight="bold" style:font-weight-asian="bold" fo:language="nn" fo:country="NO"/>
    </style:style>
    <style:style style:name="P36" style:parent-style-name="Standard" style:family="paragraph">
      <style:paragraph-properties fo:text-align="center"/>
      <style:text-properties style:font-name="Calibri" style:font-name-complex="Calibri" fo:font-weight="bold" style:font-weight-asian="bold" fo:language="nn" fo:country="NO"/>
    </style:style>
    <style:style style:name="P37" style:parent-style-name="Standard" style:family="paragraph">
      <style:paragraph-properties fo:text-align="center"/>
      <style:text-properties style:font-name="Calibri" style:font-name-complex="Calibri" fo:font-weight="bold" style:font-weight-asian="bold" fo:language="nn" fo:country="NO"/>
    </style:style>
    <style:style style:name="P38" style:parent-style-name="Standard" style:family="paragraph">
      <style:paragraph-properties fo:text-align="center"/>
      <style:text-properties style:font-name="Calibri" style:font-name-complex="Calibri" fo:font-weight="bold" style:font-weight-asian="bold" fo:language="nn" fo:country="NO"/>
    </style:style>
    <style:style style:name="P39" style:parent-style-name="Standard" style:family="paragraph">
      <style:text-properties style:font-name="Candara" style:font-name-asian="Yu Mincho Light" style:font-name-complex="Arial" fo:language="nn" fo:country="NO"/>
    </style:style>
    <style:style style:name="T40" style:parent-style-name="Standardskriftforavsnitt" style:family="text">
      <style:text-properties style:font-name="Candara" style:font-name-asian="Yu Mincho Light" style:font-name-complex="Arial" fo:font-weight="bold" style:font-weight-asian="bold" fo:font-size="48pt" style:font-size-asian="48pt" fo:language="nn" fo:country="NO" style:language-asian="nn" style:country-asian="NO"/>
    </style:style>
    <style:style style:name="T41" style:parent-style-name="Standardskriftforavsnitt" style:family="text">
      <style:text-properties style:font-name="Candara" style:font-name-asian="Yu Mincho Light" style:font-name-complex="Arial" fo:font-weight="bold" style:font-weight-asian="bold" fo:font-size="48pt" style:font-size-asian="48pt" fo:language="nn" fo:country="NO" style:language-asian="nn" style:country-asian="NO"/>
    </style:style>
    <style:style style:name="T42" style:parent-style-name="Standardskriftforavsnitt" style:family="text">
      <style:text-properties style:font-name="Candara" style:font-name-asian="Yu Mincho Light" style:font-name-complex="Arial" fo:font-weight="bold" style:font-weight-asian="bold" fo:font-size="48pt" style:font-size-asian="48pt" fo:language="nn" fo:country="NO" style:language-asian="nn" style:country-asian="NO"/>
    </style:style>
    <style:style style:name="T43" style:parent-style-name="Standardskriftforavsnitt" style:family="text">
      <style:text-properties style:font-name="Candara" style:font-name-asian="Yu Mincho Light" style:font-name-complex="Arial" fo:font-weight="bold" style:font-weight-asian="bold" fo:font-size="48pt" style:font-size-asian="48pt" fo:language="nn" fo:country="NO" style:language-asian="nn" style:country-asian="NO"/>
    </style:style>
    <style:style style:name="T44" style:parent-style-name="Standardskriftforavsnitt" style:family="text">
      <style:text-properties style:font-name="Candara" style:font-name-asian="Yu Mincho Light" style:font-name-complex="Arial" fo:font-weight="bold" style:font-weight-asian="bold" fo:font-size="48pt" style:font-size-asian="48pt" fo:language="nn" fo:country="NO" style:language-asian="nn" style:country-asian="NO"/>
    </style:style>
    <style:style style:name="T45" style:parent-style-name="Standardskriftforavsnitt" style:family="text">
      <style:text-properties style:font-name="Candara" style:font-name-asian="Yu Mincho Light" style:font-name-complex="Arial" fo:font-weight="bold" style:font-weight-asian="bold" fo:font-size="48pt" style:font-size-asian="48pt" fo:language="nn" fo:country="NO" style:language-asian="nn" style:country-asian="NO"/>
    </style:style>
    <style:style style:name="T46" style:parent-style-name="Standardskriftforavsnitt" style:family="text">
      <style:text-properties style:font-name="Candara" style:font-name-asian="Yu Mincho Light" style:font-name-complex="Arial" fo:font-weight="bold" style:font-weight-asian="bold" fo:font-size="48pt" style:font-size-asian="48pt" fo:language="nn" fo:country="NO" style:language-asian="nn" style:country-asian="NO"/>
    </style:style>
    <style:style style:name="P47" style:parent-style-name="Standard" style:family="paragraph">
      <style:text-properties style:font-name="Candara" style:font-name-asian="Yu Mincho Light" style:font-name-complex="Arial" fo:language="nn" fo:country="NO"/>
    </style:style>
    <style:style style:name="P48" style:parent-style-name="Standard" style:family="paragraph">
      <style:text-properties style:font-name="Candara" style:font-name-asian="Yu Mincho Light" style:font-name-complex="Arial" fo:language="nn" fo:country="NO"/>
    </style:style>
    <style:style style:name="P49" style:parent-style-name="Standard" style:family="paragraph">
      <style:text-properties style:font-name="Candara" style:font-name-asian="Yu Mincho Light" style:font-name-complex="Arial" fo:language="nn" fo:country="NO"/>
    </style:style>
    <style:style style:name="P50" style:parent-style-name="Standard" style:family="paragraph">
      <style:text-properties style:font-name="Candara" style:font-name-asian="Yu Mincho Light" style:font-name-complex="Arial" fo:language="nn" fo:country="NO"/>
    </style:style>
    <style:style style:name="P51" style:parent-style-name="Standard" style:family="paragraph">
      <style:text-properties style:font-name="Candara" style:font-name-asian="Yu Mincho Light" style:font-name-complex="Arial" fo:language="nn" fo:country="NO"/>
    </style:style>
    <style:style style:name="P52" style:parent-style-name="Standard" style:family="paragraph">
      <style:text-properties style:font-name="Candara" style:font-name-asian="Yu Mincho Light" style:font-name-complex="Arial" fo:language="nn" fo:country="NO"/>
    </style:style>
    <style:style style:name="T53" style:parent-style-name="Standardskriftforavsnitt" style:family="text">
      <style:text-properties style:font-name="Candara" style:font-name-asian="Yu Mincho Light" style:font-name-complex="Arial" fo:language="nn" fo:country="NO" style:language-asian="nn" style:country-asian="NO"/>
    </style:style>
    <style:style style:name="P54" style:parent-style-name="Standard" style:family="paragraph">
      <style:text-properties style:font-name="Candara" style:font-name-asian="Yu Mincho Light" style:font-name-complex="Arial" fo:language="nn" fo:country="NO"/>
    </style:style>
    <style:style style:name="P55" style:parent-style-name="Standard" style:family="paragraph">
      <style:text-properties style:font-name="Candara" style:font-name-asian="Yu Mincho Light" style:font-name-complex="Arial" fo:language="nn" fo:country="NO"/>
    </style:style>
    <style:style style:name="P56" style:parent-style-name="Standard" style:family="paragraph">
      <style:text-properties style:font-name="Candara" style:font-name-asian="Yu Mincho Light" style:font-name-complex="Arial" fo:language="nn" fo:country="NO"/>
    </style:style>
    <style:style style:name="P57" style:parent-style-name="Standard" style:family="paragraph">
      <style:text-properties style:font-name="Candara" style:font-name-asian="Yu Mincho Light" style:font-name-complex="Arial" fo:language="nn" fo:country="NO"/>
    </style:style>
    <style:style style:name="P58" style:parent-style-name="Standard" style:family="paragraph">
      <style:text-properties style:font-name="Candara" style:font-name-asian="Yu Mincho Light" style:font-name-complex="Arial" fo:language="nn" fo:country="NO"/>
    </style:style>
    <style:style style:name="T59" style:parent-style-name="Standardskriftforavsnitt" style:family="text">
      <style:text-properties style:font-name="Candara" style:font-name-asian="Yu Mincho Light" style:font-name-complex="Arial" fo:language="nn" fo:country="NO" style:language-asian="nn" style:country-asian="NO"/>
    </style:style>
    <style:style style:name="T60" style:parent-style-name="Standardskriftforavsnitt" style:family="text">
      <style:text-properties style:font-name="Candara" style:font-name-asian="Yu Mincho Light" style:font-name-complex="Arial" fo:language="nn" fo:country="NO" style:language-asian="nn" style:country-asian="NO"/>
    </style:style>
    <style:style style:name="P61" style:parent-style-name="Standard" style:family="paragraph">
      <style:paragraph-properties fo:text-align="center"/>
      <style:text-properties fo:font-weight="bold" style:font-weight-asian="bold" fo:language="nn" fo:country="NO"/>
    </style:style>
    <style:style style:name="T62" style:parent-style-name="Standardskriftforavsnitt" style:family="text">
      <style:text-properties style:font-name="Candara" style:font-name-asian="Yu Mincho Light" style:font-name-complex="Arial" fo:language="nn" fo:country="NO" style:language-asian="nn" style:country-asian="NO"/>
    </style:style>
    <style:style style:name="T63" style:parent-style-name="Standardskriftforavsnitt" style:family="text">
      <style:text-properties style:font-name="Candara" style:font-name-asian="Yu Mincho Light" style:font-name-complex="Arial" fo:language="nn" fo:country="NO" style:language-asian="nn" style:country-asian="NO"/>
    </style:style>
    <style:style style:name="P64" style:parent-style-name="Standard" style:family="paragraph">
      <style:text-properties style:font-name="Candara" style:font-name-asian="Yu Mincho Light" style:font-name-complex="Arial" fo:language="nn" fo:country="NO"/>
    </style:style>
    <style:style style:name="T65" style:parent-style-name="Standardskriftforavsnitt" style:family="text">
      <style:text-properties style:font-name="Candara" style:font-name-asian="Yu Mincho Light" style:font-name-complex="Arial" fo:language="nn" fo:country="NO" style:language-asian="nn" style:country-asian="NO"/>
    </style:style>
    <style:style style:name="P66" style:parent-style-name="Standard" style:family="paragraph">
      <style:text-properties style:font-name="Candara" style:font-name-asian="Yu Mincho Light" style:font-name-complex="Arial" fo:language="nn" fo:country="NO"/>
    </style:style>
    <style:style style:name="P67" style:parent-style-name="Standard" style:family="paragraph">
      <style:text-properties style:font-name="Candara" style:font-name-asian="Yu Mincho Light" style:font-name-complex="Arial" fo:language="nn" fo:country="NO"/>
    </style:style>
    <style:style style:name="P68" style:parent-style-name="Standard" style:family="paragraph">
      <style:text-properties style:font-name="Candara" style:font-name-asian="Yu Mincho Light" style:font-name-complex="Arial" fo:language="nn" fo:country="NO"/>
    </style:style>
    <style:style style:name="P69" style:parent-style-name="Normal" style:family="paragraph">
      <style:paragraph-properties fo:break-before="page"/>
    </style:style>
    <style:style style:name="P70" style:parent-style-name="Standard" style:family="paragraph">
      <style:text-properties style:font-name="Candara" style:font-name-asian="Yu Mincho Light" style:font-name-complex="Arial" fo:language="nn" fo:country="NO"/>
    </style:style>
    <style:style style:name="T71" style:parent-style-name="Standardskriftforavsnitt" style:family="text">
      <style:text-properties style:font-name="Candara" style:font-name-asian="Yu Mincho Light" style:font-name-complex="Arial" fo:font-weight="normal" style:font-weight-asian="normal" style:font-weight-complex="normal" fo:font-size="12pt" style:font-size-asian="12pt" fo:language="nn" fo:country="NO"/>
    </style:style>
    <style:style style:name="T72" style:parent-style-name="Standardskriftforavsnitt" style:family="text">
      <style:text-properties style:font-name="Candara" style:font-name-asian="Yu Mincho Light" style:font-name-complex="Arial" fo:font-weight="normal" style:font-weight-asian="normal" style:font-weight-complex="normal" fo:font-size="12pt" style:font-size-asian="12pt" fo:language="nn" fo:country="NO"/>
    </style:style>
    <style:style style:name="P73" style:parent-style-name="Brødtekst2" style:family="paragraph">
      <style:text-properties style:font-name="Candara" style:font-name-asian="Yu Mincho Light" style:font-name-complex="Arial" fo:font-weight="normal" style:font-weight-asian="normal" style:font-weight-complex="normal" fo:font-size="12pt" style:font-size-asian="12pt" fo:language="nn" fo:country="NO"/>
    </style:style>
    <style:style style:name="T74" style:parent-style-name="Standardskriftforavsnitt" style:family="text">
      <style:text-properties style:font-name="Candara" style:font-name-asian="Yu Mincho Light" style:font-name-complex="Arial" fo:font-weight="normal" style:font-weight-asian="normal" style:font-weight-complex="normal" fo:font-size="12pt" style:font-size-asian="12pt" fo:language="nn" fo:country="NO"/>
    </style:style>
    <style:style style:name="P75" style:parent-style-name="Brødtekst2" style:family="paragraph">
      <style:text-properties style:font-name="Candara" style:font-name-asian="Yu Mincho Light" style:font-name-complex="Arial" fo:font-weight="normal" style:font-weight-asian="normal" style:font-weight-complex="normal" fo:font-size="12pt" style:font-size-asian="12pt" style:text-underline-type="single" style:text-underline-style="solid" style:text-underline-width="auto" style:text-underline-mode="continuous" fo:language="nn" fo:country="NO"/>
    </style:style>
    <style:style style:name="T76" style:parent-style-name="Standardskriftforavsnitt" style:family="text">
      <style:text-properties style:font-name="Candara" style:font-name-asian="Yu Mincho Light" style:font-name-complex="Arial" fo:font-weight="normal" style:font-weight-asian="normal" style:font-weight-complex="normal" fo:font-size="12pt" style:font-size-asian="12pt" style:text-underline-type="single" style:text-underline-style="solid" style:text-underline-width="auto" style:text-underline-mode="continuous" fo:language="nn" fo:country="NO"/>
    </style:style>
    <style:style style:name="T77" style:parent-style-name="Standardskriftforavsnitt" style:family="text">
      <style:text-properties style:font-name="Candara" style:font-name-asian="Yu Mincho Light" style:font-name-complex="Arial" fo:font-weight="normal" style:font-weight-asian="normal" style:font-weight-complex="normal" fo:font-size="12pt" style:font-size-asian="12pt" fo:language="nn" fo:country="NO"/>
    </style:style>
    <style:style style:name="P78" style:parent-style-name="Brødtekst2" style:family="paragraph">
      <style:text-properties style:font-name="Candara" style:font-name-asian="Yu Mincho Light" style:font-name-complex="Arial" fo:font-weight="normal" style:font-weight-asian="normal" style:font-weight-complex="normal" fo:font-size="12pt" style:font-size-asian="12pt" fo:language="nn" fo:country="NO"/>
    </style:style>
    <style:style style:name="T79" style:parent-style-name="Standardskriftforavsnitt" style:family="text">
      <style:text-properties style:font-name="Candara" style:font-name-asian="Yu Mincho Light" style:font-name-complex="Arial" fo:font-weight="normal" style:font-weight-asian="normal" style:font-weight-complex="normal" fo:font-size="12pt" style:font-size-asian="12pt" fo:language="nn" fo:country="NO"/>
    </style:style>
    <style:style style:name="P80" style:parent-style-name="Brødtekst2" style:family="paragraph">
      <style:text-properties style:font-name="Candara" style:font-name-asian="Yu Mincho Light" style:font-name-complex="Arial" fo:font-weight="normal" style:font-weight-asian="normal" style:font-weight-complex="normal" fo:font-size="12pt" style:font-size-asian="12pt" fo:language="de" fo:country="DE"/>
    </style:style>
    <style:style style:name="T81" style:parent-style-name="Standardskriftforavsnitt" style:family="text">
      <style:text-properties style:font-name="Candara" style:font-name-asian="Yu Mincho Light" style:font-name-complex="Arial" fo:font-weight="normal" style:font-weight-asian="normal" style:font-weight-complex="normal" fo:font-size="12pt" style:font-size-asian="12pt" fo:language="nn" fo:country="NO"/>
    </style:style>
    <style:style style:name="P82" style:parent-style-name="Standard" style:family="paragraph">
      <style:text-properties style:font-name="Candara" style:font-name-asian="Yu Mincho Light" style:font-name-complex="Arial" fo:language="nn" fo:country="NO"/>
    </style:style>
    <style:style style:name="T83" style:parent-style-name="Standardskriftforavsnitt" style:family="text">
      <style:text-properties style:font-name="Candara" style:font-name-asian="Yu Mincho Light" style:font-name-complex="Arial" fo:language="nn" fo:country="NO"/>
    </style:style>
    <style:style style:name="T84" style:parent-style-name="Standardskriftforavsnitt" style:family="text">
      <style:text-properties style:font-name="Candara" style:font-name-asian="Yu Mincho Light" style:font-name-complex="Arial" fo:language="nn" fo:country="NO"/>
    </style:style>
    <style:style style:name="T85" style:parent-style-name="Standardskriftforavsnitt" style:family="text">
      <style:text-properties style:font-name="Candara" style:font-name-asian="Yu Mincho Light" style:font-name-complex="Arial" fo:language="nn" fo:country="NO"/>
    </style:style>
    <style:style style:name="P86" style:parent-style-name="Standard" style:family="paragraph">
      <style:text-properties style:font-name="Candara" style:font-name-asian="Yu Mincho Light" style:font-name-complex="Arial" fo:language="nn" fo:country="NO"/>
    </style:style>
    <style:style style:name="T87" style:parent-style-name="Standardskriftforavsnitt" style:family="text">
      <style:text-properties style:font-name="Candara" style:font-name-asian="Yu Mincho Light" style:font-name-complex="Arial" fo:language="nn" fo:country="NO"/>
    </style:style>
    <style:style style:name="T88" style:parent-style-name="Standardskriftforavsnitt" style:family="text">
      <style:text-properties style:font-name="Candara" style:font-name-asian="Yu Mincho Light" style:font-name-complex="Arial" fo:font-style="italic" style:font-style-asian="italic" fo:language="nn" fo:country="NO"/>
    </style:style>
    <style:style style:name="T89" style:parent-style-name="Standardskriftforavsnitt" style:family="text">
      <style:text-properties style:font-name="Candara" style:font-name-asian="Yu Mincho Light" style:font-name-complex="Arial" fo:language="nn" fo:country="NO"/>
    </style:style>
    <style:style style:name="P90" style:parent-style-name="Standard" style:family="paragraph">
      <style:text-properties style:font-name="Candara" style:font-name-asian="Yu Mincho Light" style:font-name-complex="Arial" fo:language="nn" fo:country="NO"/>
    </style:style>
    <style:style style:name="T91" style:parent-style-name="Standardskriftforavsnitt" style:family="text">
      <style:text-properties style:font-name="Candara" style:font-name-asian="Yu Mincho Light" style:font-name-complex="Arial" style:text-underline-type="single" style:text-underline-style="solid" style:text-underline-width="auto" style:text-underline-mode="continuous" fo:language="nn" fo:country="NO"/>
    </style:style>
    <style:style style:name="T92" style:parent-style-name="Standardskriftforavsnitt" style:family="text">
      <style:text-properties style:font-name="Candara" style:font-name-asian="Yu Mincho Light" style:font-name-complex="Arial" fo:font-style="italic" style:font-style-asian="italic" style:text-underline-type="single" style:text-underline-style="solid" style:text-underline-width="auto" style:text-underline-mode="continuous" fo:language="nn" fo:country="NO"/>
    </style:style>
    <style:style style:name="T93" style:parent-style-name="Standardskriftforavsnitt" style:family="text">
      <style:text-properties style:font-name="Candara" style:font-name-asian="Yu Mincho Light" style:font-name-complex="Arial" style:text-underline-type="single" style:text-underline-style="solid" style:text-underline-width="auto" style:text-underline-mode="continuous" fo:language="nn" fo:country="NO"/>
    </style:style>
    <style:style style:name="T94" style:parent-style-name="Standardskriftforavsnitt" style:family="text">
      <style:text-properties style:font-name="Candara" style:font-name-asian="Yu Mincho Light" style:font-name-complex="Arial" fo:language="nn" fo:country="NO"/>
    </style:style>
    <style:style style:name="P95" style:parent-style-name="Standard" style:family="paragraph">
      <style:text-properties style:font-name="Candara" style:font-name-asian="Yu Mincho Light" style:font-name-complex="Arial" fo:language="nn" fo:country="NO"/>
    </style:style>
    <style:style style:name="T96" style:parent-style-name="Standardskriftforavsnitt" style:family="text">
      <style:text-properties style:font-name="Candara" style:font-name-asian="Yu Mincho Light" style:font-name-complex="Arial" fo:language="nn" fo:country="NO"/>
    </style:style>
    <style:style style:name="T97" style:parent-style-name="Standardskriftforavsnitt" style:family="text">
      <style:text-properties style:font-name="Candara" style:font-name-asian="Yu Mincho Light" style:font-name-complex="Arial" fo:language="nn" fo:country="NO"/>
    </style:style>
    <style:style style:name="T98" style:parent-style-name="Standardskriftforavsnitt" style:family="text">
      <style:text-properties style:font-name="Candara" style:font-name-asian="Yu Mincho Light" style:font-name-complex="Arial" fo:font-style="italic" style:font-style-asian="italic" style:font-style-complex="italic" fo:language="nn" fo:country="NO"/>
    </style:style>
    <style:style style:name="T99" style:parent-style-name="Standardskriftforavsnitt" style:family="text">
      <style:text-properties style:font-name="Candara" style:font-name-asian="Yu Mincho Light" style:font-name-complex="Arial" fo:language="nn" fo:country="NO"/>
    </style:style>
    <style:style style:name="P100" style:parent-style-name="Standard" style:family="paragraph">
      <style:text-properties style:font-name="Candara" style:font-name-asian="Yu Mincho Light" style:font-name-complex="Arial" fo:language="nn" fo:country="NO"/>
    </style:style>
    <style:style style:name="T101" style:parent-style-name="Standardskriftforavsnitt" style:family="text">
      <style:text-properties style:font-name="Candara" style:font-name-asian="Yu Mincho Light" style:font-name-complex="Arial" fo:language="nn" fo:country="NO"/>
    </style:style>
    <style:style style:name="T102" style:parent-style-name="Standardskriftforavsnitt" style:family="text">
      <style:text-properties style:font-name="Candara" style:font-name-asian="Yu Mincho Light" style:font-name-complex="Arial" fo:language="nn" fo:country="NO"/>
    </style:style>
    <style:style style:name="P103" style:parent-style-name="NormalWeb" style:family="paragraph">
      <style:paragraph-properties fo:margin-top="0in" fo:margin-bottom="0in"/>
      <style:text-properties style:font-name="Candara" style:font-name-asian="Yu Mincho Light" style:font-name-complex="Arial" fo:language="nn" fo:country="NO"/>
    </style:style>
    <style:style style:name="P104" style:parent-style-name="Standard" style:family="paragraph">
      <style:text-properties style:font-name="Candara" style:font-name-asian="Yu Mincho Light" style:font-name-complex="Arial" fo:language="nn" fo:country="NO"/>
    </style:style>
    <style:style style:name="P105" style:parent-style-name="Standard" style:family="paragraph">
      <style:text-properties style:font-name="Candara" style:font-name-asian="Yu Mincho Light" style:font-name-complex="Arial" fo:language="nn" fo:country="NO"/>
    </style:style>
    <style:style style:name="T106" style:parent-style-name="Standardskriftforavsnitt" style:family="text">
      <style:text-properties style:font-name="Candara" style:font-name-asian="Yu Mincho Light" style:font-name-complex="Arial" style:text-underline-type="single" style:text-underline-style="solid" style:text-underline-width="auto" style:text-underline-mode="continuous" fo:language="nn" fo:country="NO"/>
    </style:style>
    <style:style style:name="T107" style:parent-style-name="Standardskriftforavsnitt" style:family="text">
      <style:text-properties style:font-name="Candara" style:font-name-asian="Yu Mincho Light" style:font-name-complex="Arial" fo:language="nn" fo:country="NO"/>
    </style:style>
    <style:style style:name="P108" style:parent-style-name="NormalWeb" style:family="paragraph">
      <style:paragraph-properties fo:margin-top="0in" fo:margin-bottom="0in"/>
      <style:text-properties style:font-name="Candara" style:font-name-asian="Yu Mincho Light" style:font-name-complex="Arial" fo:language="nn" fo:country="NO"/>
    </style:style>
    <style:style style:name="T109" style:parent-style-name="Standardskriftforavsnitt" style:family="text">
      <style:text-properties style:font-name="Candara" style:font-name-asian="Yu Mincho Light" style:font-name-complex="Arial" fo:language="nn" fo:country="NO"/>
    </style:style>
    <style:style style:name="T110" style:parent-style-name="Standardskriftforavsnitt" style:family="text">
      <style:text-properties style:font-name="Candara" style:font-name-asian="Yu Mincho Light" style:font-name-complex="Arial" fo:language="nn" fo:country="NO"/>
    </style:style>
    <style:style style:name="T111" style:parent-style-name="Standardskriftforavsnitt" style:family="text">
      <style:text-properties style:font-name="Candara" style:font-name-asian="Yu Mincho Light" style:font-name-complex="Arial" fo:language="nn" fo:country="NO"/>
    </style:style>
    <style:style style:name="T112" style:parent-style-name="Standardskriftforavsnitt" style:family="text">
      <style:text-properties style:font-name="Candara" style:font-name-asian="Yu Mincho Light" style:font-name-complex="Arial" fo:language="nn" fo:country="NO"/>
    </style:style>
    <style:style style:name="P113" style:parent-style-name="Standard" style:family="paragraph">
      <style:text-properties style:font-name="Candara" style:font-name-asian="Yu Mincho Light" style:font-name-complex="Arial" fo:language="nn" fo:country="NO"/>
    </style:style>
    <style:style style:name="P114" style:parent-style-name="Standard" style:family="paragraph">
      <style:text-properties style:font-name="Candara" style:font-name-asian="Yu Mincho Light" style:font-name-complex="Arial" fo:language="nn" fo:country="NO"/>
    </style:style>
    <style:style style:name="P115" style:parent-style-name="Standard" style:family="paragraph">
      <style:text-properties style:font-name="Candara" style:font-name-asian="Yu Mincho Light" style:font-name-complex="Arial" fo:language="nn" fo:country="NO"/>
    </style:style>
    <style:style style:name="T116" style:parent-style-name="Standardskriftforavsnitt" style:family="text">
      <style:text-properties style:font-name="Candara" style:font-name-asian="Yu Mincho Light" style:font-name-complex="Arial" fo:language="nn" fo:country="NO"/>
    </style:style>
    <style:style style:name="T117" style:parent-style-name="Standardskriftforavsnitt" style:family="text">
      <style:text-properties style:font-name="Candara" style:font-name-asian="Yu Mincho Light" style:font-name-complex="Arial" fo:language="nn" fo:country="NO"/>
    </style:style>
    <style:style style:name="P118" style:parent-style-name="Brødtekst2" style:family="paragraph">
      <style:text-properties style:font-name="Candara" style:font-name-asian="Yu Mincho Light" style:font-name-complex="Arial" fo:font-weight="normal" style:font-weight-asian="normal" style:font-weight-complex="normal" fo:font-size="12pt" style:font-size-asian="12pt" fo:language="nn" fo:country="NO"/>
    </style:style>
    <style:style style:name="T119" style:parent-style-name="Internetlink" style:family="text">
      <style:text-properties style:font-name="Candara" style:font-name-asian="Yu Mincho Light" style:font-name-complex="Arial" fo:font-size="12pt" style:font-size-asian="12pt" fo:language="nn" fo:country="NO"/>
    </style:style>
    <style:style style:name="P120" style:parent-style-name="Brødtekst2" style:family="paragraph">
      <style:text-properties style:font-name="Candara" style:font-name-asian="Yu Mincho Light" style:font-name-complex="Arial" fo:language="nn" fo:country="NO"/>
    </style:style>
    <style:style style:name="P121" style:parent-style-name="Brødtekst2" style:family="paragraph">
      <style:text-properties style:font-name="Candara" style:font-name-asian="Yu Mincho Light" style:font-name-complex="Arial" fo:language="nn" fo:country="NO"/>
    </style:style>
    <style:style style:name="P122" style:parent-style-name="Brødtekst2" style:family="paragraph">
      <style:text-properties style:font-name="Candara" style:font-name-asian="Yu Mincho Light" style:font-name-complex="Arial" fo:language="nn" fo:country="NO"/>
    </style:style>
    <style:style style:name="P123" style:parent-style-name="Brødtekst2" style:family="paragraph">
      <style:text-properties style:font-name="Candara" style:font-name-asian="Yu Mincho Light" style:font-name-complex="Arial" fo:language="nn" fo:country="NO"/>
    </style:style>
    <style:style style:name="P124" style:parent-style-name="Brødtekst2" style:family="paragraph">
      <style:text-properties style:font-name="Candara" style:font-name-asian="Yu Mincho Light" style:font-name-complex="Arial" fo:language="nn" fo:country="NO"/>
    </style:style>
    <style:style style:name="P125" style:parent-style-name="Standard" style:family="paragraph">
      <style:text-properties style:font-name="Candara" style:font-name-asian="Yu Mincho Light" style:font-name-complex="Arial" fo:font-size="16pt" style:font-size-asian="16pt" style:text-underline-type="single" style:text-underline-style="solid" style:text-underline-width="auto" style:text-underline-mode="continuous" fo:language="nn" fo:country="NO"/>
    </style:style>
    <style:style style:name="P126" style:parent-style-name="Standard" style:family="paragraph">
      <style:text-properties style:font-name="Candara" style:font-name-asian="Yu Mincho Light" style:font-name-complex="Arial" fo:font-size="16pt" style:font-size-asian="16pt" style:text-underline-type="single" style:text-underline-style="solid" style:text-underline-width="auto" style:text-underline-mode="continuous" fo:language="nn" fo:country="NO"/>
    </style:style>
    <style:style style:name="P127" style:parent-style-name="Standard" style:family="paragraph">
      <style:paragraph-properties fo:margin-top="0.1944in" fo:margin-bottom="0.1944in"/>
    </style:style>
    <style:style style:name="T128" style:parent-style-name="Standardskriftforavsnitt" style:family="text">
      <style:text-properties style:font-name="Candara" style:font-name-asian="Yu Mincho Light" style:font-name-complex="Arial" fo:font-style="italic" style:font-style-asian="italic" fo:font-size="11pt" style:font-size-asian="11pt" style:font-size-complex="11pt" fo:language="nn" fo:country="NO"/>
    </style:style>
    <style:style style:name="T129" style:parent-style-name="Standardskriftforavsnitt" style:family="text">
      <style:text-properties style:font-name="Candara" style:font-name-asian="Yu Mincho Light" style:font-name-complex="Arial" fo:font-style="italic" style:font-style-asian="italic" fo:font-size="11pt" style:font-size-asian="11pt" style:font-size-complex="11pt" fo:language="nn" fo:country="NO"/>
    </style:style>
    <style:style style:name="T130" style:parent-style-name="Standardskriftforavsnitt" style:family="text">
      <style:text-properties style:font-name="Candara" style:font-name-asian="Yu Mincho Light" style:font-name-complex="Arial" fo:font-style="italic" style:font-style-asian="italic" fo:font-size="11pt" style:font-size-asian="11pt" style:font-size-complex="11pt"/>
    </style:style>
    <style:style style:name="T131" style:parent-style-name="Standardskriftforavsnitt" style:family="text">
      <style:text-properties style:font-name="Candara" style:font-name-asian="Yu Mincho Light" style:font-name-complex="Arial" fo:font-style="italic" style:font-style-asian="italic" fo:font-size="11pt" style:font-size-asian="11pt" style:font-size-complex="11pt"/>
    </style:style>
    <style:style style:name="T132" style:parent-style-name="Standardskriftforavsnitt" style:family="text">
      <style:text-properties style:font-name="Candara" style:font-name-asian="Yu Mincho Light" style:font-name-complex="Arial" fo:font-style="italic" style:font-style-asian="italic" fo:font-size="11pt" style:font-size-asian="11pt" style:font-size-complex="11pt"/>
    </style:style>
    <style:style style:name="T133" style:parent-style-name="Standardskriftforavsnitt" style:family="text">
      <style:text-properties style:font-name="Candara" style:font-name-asian="Yu Mincho Light" style:font-name-complex="Arial" fo:font-style="italic" style:font-style-asian="italic" fo:font-size="11pt" style:font-size-asian="11pt" style:font-size-complex="11pt"/>
    </style:style>
    <style:style style:name="T134" style:parent-style-name="Standardskriftforavsnitt" style:family="text">
      <style:text-properties style:font-name="Candara" style:font-name-asian="Yu Mincho Light" style:font-name-complex="Arial"/>
    </style:style>
    <style:style style:name="T135" style:parent-style-name="Standardskriftforavsnitt" style:family="text">
      <style:text-properties style:font-name="Candara" style:font-name-asian="Yu Mincho Light" style:font-name-complex="Arial"/>
    </style:style>
    <style:style style:name="T136" style:parent-style-name="Standardskriftforavsnitt" style:family="text">
      <style:text-properties style:font-name="Candara" style:font-name-asian="Yu Mincho Light" style:font-name-complex="Arial" fo:language="nn" fo:country="NO"/>
    </style:style>
    <style:style style:name="T137" style:parent-style-name="Standardskriftforavsnitt" style:family="text">
      <style:text-properties style:font-name="Candara" style:font-name-asian="Yu Mincho Light" style:font-name-complex="Arial" fo:language="nn" fo:country="NO"/>
    </style:style>
    <style:style style:name="T138" style:parent-style-name="Standardskriftforavsnitt" style:family="text">
      <style:text-properties style:font-name="Candara" style:font-name-asian="Yu Mincho Light" style:font-name-complex="Arial" fo:language="nn" fo:country="NO"/>
    </style:style>
    <style:style style:name="P139" style:parent-style-name="Standard" style:family="paragraph">
      <style:text-properties style:font-name="Candara" style:font-name-asian="Yu Mincho Light" style:font-name-complex="Arial" fo:language="nn" fo:country="NO"/>
    </style:style>
    <style:style style:name="T140" style:parent-style-name="Standardskriftforavsnitt" style:family="text">
      <style:text-properties style:font-name="Candara" style:font-name-asian="Yu Mincho Light" style:font-name-complex="Arial" fo:language="nn" fo:country="NO"/>
    </style:style>
    <style:style style:name="T141" style:parent-style-name="Standardskriftforavsnitt" style:family="text">
      <style:text-properties style:font-name="Candara" style:font-name-asian="Yu Mincho Light" style:font-name-complex="Arial" fo:language="nn" fo:country="NO"/>
    </style:style>
    <style:style style:name="P142" style:parent-style-name="Standard" style:family="paragraph">
      <style:text-properties style:font-name="Candara" style:font-name-asian="Yu Mincho Light" style:font-name-complex="Arial" fo:language="nn" fo:country="NO"/>
    </style:style>
    <style:style style:name="T143" style:parent-style-name="Standardskriftforavsnitt" style:family="text">
      <style:text-properties style:font-name="Candara" style:font-name-asian="Yu Mincho Light" style:font-name-complex="Arial" fo:language="nn" fo:country="NO"/>
    </style:style>
    <style:style style:name="T144" style:parent-style-name="Standardskriftforavsnitt" style:family="text">
      <style:text-properties style:font-name="Candara" style:font-name-asian="Yu Mincho Light" style:font-name-complex="Arial" fo:language="nn" fo:country="NO"/>
    </style:style>
    <style:style style:name="P145" style:parent-style-name="Standard" style:family="paragraph">
      <style:text-properties style:font-name="Candara" style:font-name-asian="Yu Mincho Light" style:font-name-complex="Arial" fo:language="nn" fo:country="NO"/>
    </style:style>
    <style:style style:name="P146" style:parent-style-name="Standard" style:family="paragraph">
      <style:text-properties style:font-name="Candara" style:font-name-asian="Yu Mincho Light" style:font-name-complex="Arial" fo:language="nn" fo:country="NO"/>
    </style:style>
    <style:style style:name="T147" style:parent-style-name="Internetlink" style:family="text">
      <style:text-properties style:font-name="Candara" style:font-name-asian="Yu Mincho Light" style:font-name-complex="Arial"/>
    </style:style>
    <style:style style:name="P148" style:parent-style-name="Standard" style:family="paragraph">
      <style:text-properties style:font-name="Candara" style:font-name-asian="Yu Mincho Light" style:font-name-complex="Arial"/>
    </style:style>
    <style:style style:name="P149" style:parent-style-name="Overskrift1" style:family="paragraph">
      <style:paragraph-properties fo:break-before="page"/>
      <style:text-properties style:font-name="Candara" style:font-name-asian="Yu Mincho Light" style:font-name-complex="Arial" fo:font-size="16pt" style:font-size-asian="16pt" style:text-underline-type="single" style:text-underline-style="solid" style:text-underline-width="auto" style:text-underline-mode="continuous"/>
    </style:style>
    <style:style style:name="P150" style:parent-style-name="Standard" style:family="paragraph">
      <style:text-properties style:font-name="Candara" style:font-name-asian="Yu Mincho Light" style:font-name-complex="Arial"/>
    </style:style>
    <style:style style:name="P151" style:parent-style-name="Standard" style:family="paragraph">
      <style:text-properties style:font-name="Candara" style:font-name-asian="Yu Mincho Light" style:font-name-complex="Arial"/>
    </style:style>
    <style:style style:name="P152" style:parent-style-name="Standard" style:family="paragraph">
      <style:paragraph-properties fo:margin-top="0.125in" fo:margin-left="0.4916in">
        <style:tab-stops/>
      </style:paragraph-properties>
    </style:style>
    <style:style style:name="T153" style:parent-style-name="Standardskriftforavsnitt" style:family="text">
      <style:text-properties style:font-name="Candara" style:font-name-asian="Yu Mincho Light" style:font-name-complex="Arial" fo:font-style="italic" style:font-style-asian="italic" style:font-style-complex="italic" fo:color="#000000" fo:font-size="11pt" style:font-size-asian="11pt" style:font-size-complex="11pt"/>
    </style:style>
    <style:style style:name="T154" style:parent-style-name="Standardskriftforavsnitt" style:family="text">
      <style:text-properties style:font-name="Candara" style:font-name-asian="Yu Mincho Light" fo:font-size="11pt" style:font-size-asian="11pt" style:font-size-complex="11pt"/>
    </style:style>
    <style:style style:name="P155" style:parent-style-name="Standard" style:family="paragraph">
      <style:paragraph-properties fo:margin-top="0.125in" fo:margin-left="0.4916in">
        <style:tab-stops/>
      </style:paragraph-properties>
    </style:style>
    <style:style style:name="T156" style:parent-style-name="Standardskriftforavsnitt" style:family="text">
      <style:text-properties style:font-name="Candara" style:font-name-asian="Yu Mincho Light" style:font-name-complex="Arial" fo:font-style="italic" style:font-style-asian="italic" style:font-style-complex="italic" fo:color="#000000" fo:font-size="11pt" style:font-size-asian="11pt" style:font-size-complex="11pt"/>
    </style:style>
    <style:style style:name="T157" style:parent-style-name="Standardskriftforavsnitt" style:family="text">
      <style:text-properties style:font-name="Candara" style:font-name-asian="Yu Mincho Light" style:font-name-complex="Arial" fo:font-style="italic" style:font-style-asian="italic" style:font-style-complex="italic" fo:color="#000000" fo:font-size="11pt" style:font-size-asian="11pt" style:font-size-complex="11pt"/>
    </style:style>
    <style:style style:name="P158" style:parent-style-name="Standard" style:family="paragraph">
      <style:paragraph-properties fo:margin-top="0.125in" fo:margin-left="0.4916in">
        <style:tab-stops/>
      </style:paragraph-properties>
    </style:style>
    <style:style style:name="T159" style:parent-style-name="Standardskriftforavsnitt" style:family="text">
      <style:text-properties style:font-name="Candara" style:font-name-asian="Yu Mincho Light" style:font-name-complex="Arial" fo:font-style="italic" style:font-style-asian="italic" style:font-style-complex="italic" fo:color="#000000" fo:font-size="11pt" style:font-size-asian="11pt" style:font-size-complex="11pt"/>
    </style:style>
    <style:style style:name="P160" style:parent-style-name="Standard" style:family="paragraph">
      <style:paragraph-properties fo:margin-top="0.125in" fo:margin-left="0.4916in">
        <style:tab-stops/>
      </style:paragraph-properties>
      <style:text-properties style:font-name="Candara" style:font-name-asian="Yu Mincho Light" style:font-name-complex="Arial" fo:color="#000000"/>
    </style:style>
    <style:style style:name="P161" style:parent-style-name="Standard" style:family="paragraph">
      <style:text-properties style:font-name="Candara" style:font-name-asian="Yu Mincho Light" style:font-name-complex="Arial"/>
    </style:style>
    <style:style style:name="P162" style:parent-style-name="Standard" style:family="paragraph">
      <style:paragraph-properties fo:margin-bottom="0.1388in" fo:line-height="115%"/>
    </style:style>
    <style:style style:name="T163" style:parent-style-name="Standardskriftforavsnitt" style:family="text">
      <style:text-properties style:font-name="Candara" style:font-name-asian="Yu Mincho Light" style:font-name-complex="Arial" fo:font-size="14pt" style:font-size-asian="14pt" style:font-size-complex="14pt" fo:language="nn" fo:country="NO" style:language-asian="en" style:country-asian="US"/>
    </style:style>
    <style:style style:name="TableColumn165" style:family="table-column">
      <style:table-column-properties style:column-width="1.552in" style:use-optimal-column-width="false"/>
    </style:style>
    <style:style style:name="TableColumn166" style:family="table-column">
      <style:table-column-properties style:column-width="3.5437in" style:use-optimal-column-width="false"/>
    </style:style>
    <style:style style:name="TableColumn167" style:family="table-column">
      <style:table-column-properties style:column-width="1.3083in" style:use-optimal-column-width="false"/>
    </style:style>
    <style:style style:name="Table164" style:family="table">
      <style:table-properties style:width="6.4041in" fo:margin-left="-0.0784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Candara" style:font-name-asian="Yu Mincho Light" style:font-name-complex="Arial" fo:font-weight="bold" style:font-weight-asian="bold" style:language-asian="en" style:country-asian="US"/>
    </style:style>
    <style:style style:name="TableRow171" style:family="table-row">
      <style:table-row-properties style:min-row-height="0.0479in"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Row178" style:family="table-row">
      <style:table-row-properties style:min-row-height="0.0465in"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P181"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182"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183"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184"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list-style-name="WW8Num8" style:family="paragraph"/>
    <style:style style:name="T187" style:parent-style-name="Standardskriftforavsnitt" style:family="text">
      <style:text-properties style:font-name="Candara" style:font-name-asian="Yu Mincho Light" style:font-name-complex="Arial" fo:font-size="11pt" style:font-size-asian="11pt" style:font-size-complex="11pt" fo:language="nn" fo:country="NO"/>
    </style:style>
    <style:style style:name="P188" style:parent-style-name="Standard" style:list-style-name="WW8Num8" style:family="paragraph">
      <style:text-properties style:font-name="Candara" style:font-name-asian="Yu Mincho Light" style:font-name-complex="Arial" fo:font-size="11pt" style:font-size-asian="11pt" style:font-size-complex="11pt" fo:language="nn" fo:country="NO"/>
    </style:style>
    <style:style style:name="P189" style:parent-style-name="Standard" style:list-style-name="WW8Num8" style:family="paragraph">
      <style:text-properties style:font-name="Candara" style:font-name-asian="Yu Mincho Light" style:font-name-complex="Arial" fo:font-size="11pt" style:font-size-asian="11pt" style:font-size-complex="11pt" fo:language="nn" fo:country="NO"/>
    </style:style>
    <style:style style:name="P190" style:parent-style-name="Standard" style:list-style-name="WW8Num8" style:family="paragraph">
      <style:text-properties style:font-name="Candara" style:font-name-asian="Yu Mincho Light" style:font-name-complex="Arial" fo:font-size="11pt" style:font-size-asian="11pt" style:font-size-complex="11pt" fo:language="nn" fo:country="NO"/>
    </style:style>
    <style:style style:name="P191" style:parent-style-name="Standard" style:list-style-name="WW8Num8" style:family="paragraph">
      <style:text-properties style:font-name="Candara" style:font-name-asian="Yu Mincho Light" style:font-name-complex="Arial" fo:font-size="11pt" style:font-size-asian="11pt" style:font-size-complex="11pt" fo:language="nn" fo:country="NO"/>
    </style:style>
    <style:style style:name="P192" style:parent-style-name="Standard" style:list-style-name="WW8Num8" style:family="paragraph">
      <style:text-properties style:font-name="Candara" style:font-name-asian="Yu Mincho Light" style:font-name-complex="Arial" fo:font-size="11pt" style:font-size-asian="11pt" style:font-size-complex="11pt"/>
    </style:style>
    <style:style style:name="P193" style:parent-style-name="Standard" style:list-style-name="WW8Num8" style:family="paragraph"/>
    <style:style style:name="T194" style:parent-style-name="Standardskriftforavsnitt" style:family="text">
      <style:text-properties style:font-name="Candara" style:font-name-asian="Yu Mincho Light" style:font-name-complex="Arial" fo:font-size="11pt" style:font-size-asian="11pt" style:font-size-complex="11pt" fo:language="nn" fo:country="NO"/>
    </style:style>
    <style:style style:name="T195" style:parent-style-name="Standardskriftforavsnitt" style:family="text">
      <style:text-properties style:font-name="Candara" style:font-name-asian="Yu Mincho Light" style:font-name-complex="Arial" fo:font-size="11pt" style:font-size-asian="11pt" style:font-size-complex="11pt" fo:language="nn" fo:country="NO"/>
    </style:style>
    <style:style style:name="P196" style:parent-style-name="Standard" style:list-style-name="WW8Num8" style:family="paragraph">
      <style:text-properties style:font-name="Candara" style:font-name-asian="Yu Mincho Light" style:font-name-complex="Arial" fo:font-size="11pt" style:font-size-asian="11pt" style:font-size-complex="11pt" fo:language="nn" fo:country="NO"/>
    </style:style>
    <style:style style:name="P197" style:parent-style-name="Standard" style:list-style-name="WW8Num8" style:family="paragraph">
      <style:text-properties style:font-name="Candara" style:font-name-asian="Yu Mincho Light" style:font-name-complex="Arial" fo:font-size="11pt" style:font-size-asian="11pt" style:font-size-complex="11pt" fo:language="nn" fo:country="NO"/>
    </style:style>
    <style:style style:name="P198" style:parent-style-name="Standard" style:list-style-name="WW8Num8" style:family="paragraph">
      <style:text-properties style:font-name="Candara" style:font-name-asian="Yu Mincho Light" style:font-name-complex="Arial" fo:font-size="11pt" style:font-size-asian="11pt" style:font-size-complex="11pt" fo:language="nn" fo:country="NO"/>
    </style:style>
    <style:style style:name="P199" style:parent-style-name="Standard" style:list-style-name="WW8Num8" style:family="paragraph"/>
    <style:style style:name="T200" style:parent-style-name="Standardskriftforavsnitt" style:family="text">
      <style:text-properties style:font-name="Candara" style:font-name-asian="Yu Mincho Light" style:font-name-complex="Arial" fo:font-size="11pt" style:font-size-asian="11pt" style:font-size-complex="11pt" fo:language="nn" fo:country="NO"/>
    </style:style>
    <style:style style:name="T201" style:parent-style-name="Standardskriftforavsnitt" style:family="text">
      <style:text-properties style:font-name="Candara" style:font-name-asian="Yu Mincho Light" style:font-name-complex="Arial" fo:font-size="11pt" style:font-size-asian="11pt" style:font-size-complex="11pt" fo:language="nn" fo:country="NO"/>
    </style:style>
    <style:style style:name="T202" style:parent-style-name="Standardskriftforavsnitt" style:family="text">
      <style:text-properties style:font-name="Candara" style:font-name-asian="Yu Mincho Light" style:font-name-complex="Arial" fo:font-size="11pt" style:font-size-asian="11pt" style:font-size-complex="11pt"/>
    </style:style>
    <style:style style:name="P203" style:parent-style-name="Standard" style:list-style-name="WW8Num8" style:family="paragraph">
      <style:text-properties style:font-name="Candara" style:font-name-asian="Yu Mincho Light" style:font-name-complex="Arial" fo:font-size="11pt" style:font-size-asian="11pt" style:font-size-complex="11pt" fo:language="nn" fo:country="NO"/>
    </style:style>
    <style:style style:name="P204" style:parent-style-name="Standard" style:list-style-name="WW8Num8" style:family="paragraph">
      <style:text-properties style:font-name="Candara" style:font-name-asian="Yu Mincho Light" style:font-name-complex="Arial" fo:font-size="11pt" style:font-size-asian="11pt" style:font-size-complex="11pt" fo:language="nn" fo:country="NO"/>
    </style:style>
    <style:style style:name="P205" style:parent-style-name="Standard" style:list-style-name="WW8Num8" style:family="paragraph">
      <style:text-properties style:font-name="Candara" style:font-name-asian="Yu Mincho Light" style:font-name-complex="Arial" fo:font-size="11pt" style:font-size-asian="11pt" style:font-size-complex="11pt"/>
    </style:style>
    <style:style style:name="P206" style:parent-style-name="Standard" style:list-style-name="WW8Num8" style:family="paragraph"/>
    <style:style style:name="T207" style:parent-style-name="Standardskriftforavsnitt" style:family="text">
      <style:text-properties style:font-name="Candara" style:font-name-asian="Yu Mincho Light" style:font-name-complex="Arial" fo:font-size="11pt" style:font-size-asian="11pt" style:font-size-complex="11pt"/>
    </style:style>
    <style:style style:name="T208" style:parent-style-name="Standardskriftforavsnitt" style:family="text">
      <style:text-properties style:font-name="Candara" style:font-name-asian="Yu Mincho Light" style:font-name-complex="Arial" fo:font-size="11pt" style:font-size-asian="11pt" style:font-size-complex="11pt"/>
    </style:style>
    <style:style style:name="P209" style:parent-style-name="Standard" style:list-style-name="WW8Num8" style:family="paragraph">
      <style:text-properties style:font-name="Candara" style:font-name-asian="Yu Mincho Light" style:font-name-complex="Arial" fo:font-size="11pt" style:font-size-asian="11pt" style:font-size-complex="11pt"/>
    </style:style>
    <style:style style:name="P210" style:parent-style-name="Standard" style:family="paragraph">
      <style:text-properties style:font-name="Candara" style:font-name-asian="Yu Mincho Light" style:font-name-complex="Arial" fo:font-size="11pt" style:font-size-asian="11pt" style:font-size-complex="11pt"/>
    </style:style>
    <style:style style:name="P211"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P214" style:parent-style-name="Standard" style:family="paragraph">
      <style:text-properties style:font-name="Candara" style:font-name-asian="Yu Mincho Light" style:font-name-complex="Arial"/>
    </style:style>
    <style:style style:name="P215" style:parent-style-name="Overskrift3" style:family="paragraph">
      <style:paragraph-properties fo:break-before="page"/>
      <style:text-properties style:font-name="Candara" style:font-name-asian="Yu Mincho Light" style:font-name-complex="Arial" fo:font-size="16pt" style:font-size-asian="16pt"/>
    </style:style>
    <style:style style:name="P216" style:parent-style-name="Standard" style:family="paragraph">
      <style:text-properties style:font-name="Candara" style:font-name-asian="Yu Mincho Light" style:font-name-complex="Arial" fo:font-weight="bold" style:font-weight-asian="bold"/>
    </style:style>
    <style:style style:name="P217" style:parent-style-name="Textbody" style:family="paragraph">
      <style:text-properties style:font-name="Candara" style:font-name-asian="Yu Mincho Light" style:font-name-complex="Arial" fo:language="nn" fo:country="NO"/>
    </style:style>
    <style:style style:name="P218" style:parent-style-name="Textbody" style:family="paragraph">
      <style:text-properties style:font-name="Candara" style:font-name-asian="Yu Mincho Light" style:font-name-complex="Arial" fo:language="nn" fo:country="NO"/>
    </style:style>
    <style:style style:name="T219" style:parent-style-name="Standardskriftforavsnitt" style:family="text">
      <style:text-properties style:font-name="Candara" style:font-name-asian="Yu Mincho Light" style:font-name-complex="Arial" fo:font-style="italic" style:font-style-asian="italic" style:font-style-complex="italic" style:text-underline-type="single" style:text-underline-style="solid" style:text-underline-width="auto" style:text-underline-mode="continuous" fo:language="nn" fo:country="NO"/>
    </style:style>
    <style:style style:name="T220" style:parent-style-name="Standardskriftforavsnitt" style:family="text">
      <style:text-properties style:font-name="Candara" style:font-name-asian="Yu Mincho Light" style:font-name-complex="Arial" fo:font-weight="bold" style:font-weight-asian="bold" fo:font-style="italic" style:font-style-asian="italic" style:font-style-complex="italic" style:text-underline-type="single" style:text-underline-style="solid" style:text-underline-width="auto" style:text-underline-mode="continuous" fo:language="nn" fo:country="NO"/>
    </style:style>
    <style:style style:name="T221" style:parent-style-name="Standardskriftforavsnitt" style:family="text">
      <style:text-properties style:font-name="Candara" style:font-name-asian="Yu Mincho Light" style:font-name-complex="Arial" fo:language="nn" fo:country="NO"/>
    </style:style>
    <style:style style:name="P222" style:parent-style-name="Standard" style:family="paragraph">
      <style:text-properties style:font-name="Candara" style:font-name-asian="Yu Mincho Light" style:font-name-complex="Arial" fo:language="nn" fo:country="NO"/>
    </style:style>
    <style:style style:name="T223" style:parent-style-name="Standardskriftforavsnitt" style:family="text">
      <style:text-properties style:font-name="Candara" style:font-name-asian="Yu Mincho Light" style:font-name-complex="Arial" style:font-weight-complex="bold" fo:font-style="italic" style:font-style-asian="italic" style:font-style-complex="italic" style:text-underline-type="single" style:text-underline-style="solid" style:text-underline-width="auto" style:text-underline-mode="continuous" fo:language="nn" fo:country="NO"/>
    </style:style>
    <style:style style:name="T224" style:parent-style-name="Standardskriftforavsnitt" style:family="text">
      <style:text-properties style:font-name="Candara" style:font-name-asian="Yu Mincho Light" style:font-name-complex="Arial" fo:language="nn" fo:country="NO"/>
    </style:style>
    <style:style style:name="T225" style:parent-style-name="Standardskriftforavsnitt" style:family="text">
      <style:text-properties style:font-name="Candara" style:font-name-asian="Yu Mincho Light" style:font-name-complex="Arial" fo:language="nn" fo:country="NO"/>
    </style:style>
    <style:style style:name="P226" style:parent-style-name="Standard" style:family="paragraph">
      <style:text-properties style:font-name="Candara" style:font-name-asian="Yu Mincho Light" style:font-name-complex="Arial" fo:language="nn" fo:country="NO"/>
    </style:style>
    <style:style style:name="T227" style:parent-style-name="Standardskriftforavsnitt" style:family="text">
      <style:text-properties style:font-name="Candara" style:font-name-asian="Yu Mincho Light" style:font-name-complex="Arial" style:font-weight-complex="bold" fo:font-style="italic" style:font-style-asian="italic" style:font-style-complex="italic" style:text-underline-type="single" style:text-underline-style="solid" style:text-underline-width="auto" style:text-underline-mode="continuous" fo:language="nn" fo:country="NO"/>
    </style:style>
    <style:style style:name="T228" style:parent-style-name="Standardskriftforavsnitt" style:family="text">
      <style:text-properties style:font-name="Candara" style:font-name-asian="Yu Mincho Light" style:font-name-complex="Arial" style:font-weight-complex="bold" fo:language="nn" fo:country="NO"/>
    </style:style>
    <style:style style:name="T229" style:parent-style-name="Standardskriftforavsnitt" style:family="text">
      <style:text-properties style:font-name="Candara" style:font-name-asian="Yu Mincho Light" style:font-name-complex="Arial" fo:language="nn" fo:country="NO"/>
    </style:style>
    <style:style style:name="P230" style:parent-style-name="NormalWeb" style:family="paragraph">
      <style:paragraph-properties fo:margin-top="0in" fo:margin-bottom="0in"/>
      <style:text-properties style:font-name="Candara" style:font-name-asian="Yu Mincho Light" style:font-name-complex="Arial" fo:language="nn" fo:country="NO"/>
    </style:style>
    <style:style style:name="T231" style:parent-style-name="Standardskriftforavsnitt" style:family="text">
      <style:text-properties style:font-name="Candara" style:font-name-asian="Yu Mincho Light" style:font-name-complex="Arial" fo:language="nn" fo:country="NO"/>
    </style:style>
    <style:style style:name="T232" style:parent-style-name="Standardskriftforavsnitt" style:family="text">
      <style:text-properties style:font-name="Candara" style:font-name-asian="Yu Mincho Light" style:font-name-complex="Arial" fo:language="nn" fo:country="NO"/>
    </style:style>
    <style:style style:name="T233" style:parent-style-name="Standardskriftforavsnitt" style:family="text">
      <style:text-properties style:font-name="Candara" style:font-name-asian="Yu Mincho Light" style:font-name-complex="Arial" fo:language="nn" fo:country="NO"/>
    </style:style>
    <style:style style:name="P234" style:parent-style-name="Standard" style:family="paragraph">
      <style:text-properties style:font-name="Candara" style:font-name-asian="Yu Mincho Light" style:font-name-complex="Arial" fo:language="nn" fo:country="NO"/>
    </style:style>
    <style:style style:name="T235" style:parent-style-name="Standardskriftforavsnitt" style:family="text">
      <style:text-properties style:font-name="Candara" style:font-name-asian="Yu Mincho Light" style:font-name-complex="Arial" style:font-weight-complex="bold" fo:font-style="italic" style:font-style-asian="italic" style:font-style-complex="italic" style:text-underline-type="single" style:text-underline-style="solid" style:text-underline-width="auto" style:text-underline-mode="continuous" fo:language="nn" fo:country="NO"/>
    </style:style>
    <style:style style:name="T236" style:parent-style-name="Standardskriftforavsnitt" style:family="text">
      <style:text-properties style:font-name="Candara" style:font-name-asian="Yu Mincho Light" style:font-name-complex="Arial" style:font-weight-complex="bold" fo:font-style="italic" style:font-style-asian="italic" style:font-style-complex="italic" fo:language="nn" fo:country="NO"/>
    </style:style>
    <style:style style:name="T237" style:parent-style-name="Standardskriftforavsnitt" style:family="text">
      <style:text-properties style:font-name="Candara" style:font-name-asian="Yu Mincho Light" style:font-name-complex="Arial" style:font-weight-complex="bold" style:font-style-complex="italic" fo:language="nn" fo:country="NO"/>
    </style:style>
    <style:style style:name="T238" style:parent-style-name="Standardskriftforavsnitt" style:family="text">
      <style:text-properties style:font-name="Candara" style:font-name-asian="Yu Mincho Light" style:font-name-complex="Arial" fo:language="nn" fo:country="NO"/>
    </style:style>
    <style:style style:name="P239" style:parent-style-name="Standard" style:family="paragraph">
      <style:text-properties style:font-name="Candara" style:font-name-asian="Yu Mincho Light" style:font-name-complex="Arial" fo:language="nn" fo:country="NO"/>
    </style:style>
    <style:style style:name="T240" style:parent-style-name="Standardskriftforavsnitt" style:family="text">
      <style:text-properties style:font-name="Candara" style:font-name-asian="Yu Mincho Light" style:font-name-complex="Arial" fo:language="nn" fo:country="NO"/>
    </style:style>
    <style:style style:name="T241" style:parent-style-name="Standardskriftforavsnitt" style:family="text">
      <style:text-properties style:font-name="Candara" style:font-name-asian="Yu Mincho Light" style:font-name-complex="Arial" fo:font-style="italic" style:font-style-asian="italic" style:font-style-complex="italic" style:text-underline-type="single" style:text-underline-style="solid" style:text-underline-width="auto" style:text-underline-mode="continuous" fo:language="nn" fo:country="NO"/>
    </style:style>
    <style:style style:name="T242" style:parent-style-name="Standardskriftforavsnitt" style:family="text">
      <style:text-properties style:font-name="Candara" style:font-name-asian="Yu Mincho Light" style:font-name-complex="Arial" fo:language="nn" fo:country="NO"/>
    </style:style>
    <style:style style:name="T243" style:parent-style-name="Standardskriftforavsnitt" style:family="text">
      <style:text-properties style:font-name="Candara" style:font-name-asian="Yu Mincho Light" style:font-name-complex="Arial" fo:language="nn" fo:country="NO"/>
    </style:style>
    <style:style style:name="P244" style:parent-style-name="Standard" style:family="paragraph">
      <style:text-properties style:font-name="Candara" style:font-name-asian="Yu Mincho Light" style:font-name-complex="Arial" fo:language="nn" fo:country="NO"/>
    </style:style>
    <style:style style:name="T245" style:parent-style-name="Standardskriftforavsnitt" style:family="text">
      <style:text-properties style:font-name="Candara" style:font-name-asian="Yu Mincho Light" style:font-name-complex="Arial" fo:font-style="italic" style:font-style-asian="italic" style:font-style-complex="italic" style:text-underline-type="single" style:text-underline-style="solid" style:text-underline-width="auto" style:text-underline-mode="continuous" fo:language="nn" fo:country="NO"/>
    </style:style>
    <style:style style:name="T246" style:parent-style-name="Standardskriftforavsnitt" style:family="text">
      <style:text-properties style:font-name="Candara" style:font-name-asian="Yu Mincho Light" style:font-name-complex="Arial" fo:language="nn" fo:country="NO"/>
    </style:style>
    <style:style style:name="T247" style:parent-style-name="Standardskriftforavsnitt" style:family="text">
      <style:text-properties style:font-name="Candara" style:font-name-asian="Yu Mincho Light" style:font-name-complex="Arial" fo:language="nn" fo:country="NO"/>
    </style:style>
    <style:style style:name="P248" style:parent-style-name="Standard" style:family="paragraph">
      <style:text-properties style:font-name="Candara" style:font-name-asian="Yu Mincho Light" style:font-name-complex="Arial" fo:font-weight="bold" style:font-weight-asian="bold" fo:language="nn" fo:country="NO"/>
    </style:style>
    <style:style style:name="T249" style:parent-style-name="Standardskriftforavsnitt" style:family="text">
      <style:text-properties style:font-name="Candara" style:font-name-asian="Yu Mincho Light" style:font-name-complex="Arial" style:font-weight-complex="bold" fo:font-style="italic" style:font-style-asian="italic" style:font-style-complex="italic" style:text-underline-type="single" style:text-underline-style="solid" style:text-underline-width="auto" style:text-underline-mode="continuous" fo:language="nn" fo:country="NO"/>
    </style:style>
    <style:style style:name="T250" style:parent-style-name="Standardskriftforavsnitt" style:family="text">
      <style:text-properties style:font-name="Candara" style:font-name-asian="Yu Mincho Light" style:font-name-complex="Arial" fo:font-weight="bold" style:font-weight-asian="bold" fo:language="nn" fo:country="NO"/>
    </style:style>
    <style:style style:name="T251" style:parent-style-name="Standardskriftforavsnitt" style:family="text">
      <style:text-properties style:font-name="Candara" style:font-name-asian="Yu Mincho Light" style:font-name-complex="Arial" style:font-weight-complex="bold" fo:language="nn" fo:country="NO"/>
    </style:style>
    <style:style style:name="T252" style:parent-style-name="Standardskriftforavsnitt" style:family="text">
      <style:text-properties style:font-name="Candara" style:font-name-asian="Yu Mincho Light" style:font-name-complex="Arial" fo:language="nn" fo:country="NO"/>
    </style:style>
    <style:style style:name="P253" style:parent-style-name="Overskrift1" style:family="paragraph">
      <style:text-properties style:font-name="Candara" style:font-name-asian="Yu Mincho Light" style:font-name-complex="Arial" fo:font-size="14pt" style:font-size-asian="14pt" fo:language="nn" fo:country="NO"/>
    </style:style>
    <style:style style:name="T254" style:parent-style-name="Standardskriftforavsnitt" style:family="text">
      <style:text-properties style:font-name="Candara" style:font-name-asian="Yu Mincho Light" style:font-name-complex="Arial" fo:font-style="italic" style:font-style-asian="italic" style:font-style-complex="italic" style:text-underline-type="single" style:text-underline-style="solid" style:text-underline-width="auto" style:text-underline-mode="continuous" fo:language="nn" fo:country="NO"/>
    </style:style>
    <style:style style:name="T255" style:parent-style-name="Standardskriftforavsnitt" style:family="text">
      <style:text-properties style:font-name="Candara" style:font-name-asian="Yu Mincho Light" style:font-name-complex="Arial" fo:font-style="italic" style:font-style-asian="italic" style:font-style-complex="italic" style:text-underline-type="single" style:text-underline-style="solid" style:text-underline-width="auto" style:text-underline-mode="continuous" fo:language="nn" fo:country="NO"/>
    </style:style>
    <style:style style:name="P256" style:parent-style-name="Overskrift1" style:family="paragraph">
      <style:text-properties style:font-name="Candara" style:font-name-asian="Yu Mincho Light" style:font-name-complex="Arial" style:font-size-complex="12pt" fo:language="nn" fo:country="NO"/>
    </style:style>
    <style:style style:name="P257" style:parent-style-name="Standard" style:family="paragraph">
      <style:text-properties style:font-name="Candara" style:font-name-asian="Yu Mincho Light" style:font-name-complex="Arial" fo:font-weight="bold" style:font-weight-asian="bold" style:font-weight-complex="bold" fo:font-size="16pt" style:font-size-asian="16pt" fo:language="nn" fo:country="NO"/>
    </style:style>
    <style:style style:name="T258" style:parent-style-name="Internetlink" style:family="text">
      <style:text-properties style:font-name="Candara" style:font-name-asian="Yu Mincho Light" style:font-name-complex="Arial" fo:language="nn" fo:country="NO"/>
    </style:style>
    <style:style style:name="P259" style:parent-style-name="Standard" style:family="paragraph">
      <style:text-properties style:font-name="Candara" style:font-name-asian="Yu Mincho Light" style:font-name-complex="Arial" fo:font-weight="bold" style:font-weight-asian="bold" style:font-weight-complex="bold" fo:font-size="18pt" style:font-size-asian="18pt" fo:language="nn" fo:country="NO"/>
    </style:style>
    <style:style style:name="P260" style:parent-style-name="Overskrift2" style:family="paragraph">
      <style:text-properties style:font-name="Candara" style:font-name-asian="Yu Mincho Light" style:font-name-complex="Arial" fo:font-size="18pt" style:font-size-asian="18pt" fo:language="nn" fo:country="NO"/>
    </style:style>
    <style:style style:name="P261" style:parent-style-name="Textbody" style:family="paragraph">
      <style:paragraph-properties fo:break-before="page"/>
      <style:text-properties style:font-name-asian="Yu Mincho Light" fo:language="nn" fo:country="NO"/>
    </style:style>
    <style:style style:name="P262" style:parent-style-name="Overskrift2" style:family="paragraph">
      <style:text-properties style:font-name="Candara" style:font-name-asian="Yu Mincho Light" style:font-name-complex="Arial" fo:font-size="18pt" style:font-size-asian="18pt" fo:language="nn" fo:country="NO"/>
    </style:style>
    <style:style style:name="P263" style:parent-style-name="Overskrift2" style:family="paragraph">
      <style:text-properties style:font-name="Candara" style:font-name-asian="Yu Mincho Light" style:font-name-complex="Arial" fo:language="nn" fo:country="NO"/>
    </style:style>
    <style:style style:name="P264" style:parent-style-name="Overskrift1" style:family="paragraph">
      <style:text-properties style:font-name="Candara" style:font-name-asian="Yu Mincho Light" style:font-name-complex="Arial" fo:font-size="16pt" style:font-size-asian="16pt" fo:language="nn" fo:country="NO"/>
    </style:style>
    <style:style style:name="P265" style:parent-style-name="Standard" style:family="paragraph">
      <style:text-properties style:font-name="Candara" style:font-name-asian="Yu Mincho Light" style:font-name-complex="Arial" fo:language="nn" fo:country="NO"/>
    </style:style>
    <style:style style:name="P266" style:parent-style-name="Standard" style:family="paragraph">
      <style:text-properties style:font-name="Candara" style:font-name-asian="Yu Mincho Light" style:font-name-complex="Arial" fo:language="nn" fo:country="NO"/>
    </style:style>
    <style:style style:name="P267" style:parent-style-name="Standard" style:family="paragraph">
      <style:text-properties style:font-name="Candara" style:font-name-asian="Yu Mincho Light" style:font-name-complex="Arial" fo:language="nn" fo:country="NO"/>
    </style:style>
    <style:style style:name="P268" style:parent-style-name="Standard" style:family="paragraph">
      <style:paragraph-properties>
        <style:tab-stops>
          <style:tab-stop style:type="left" style:position="1.177in"/>
        </style:tab-stops>
      </style:paragraph-properties>
      <style:text-properties style:font-name="Candara" style:font-name-asian="Yu Mincho Light" style:font-name-complex="Arial" fo:font-weight="bold" style:font-weight-asian="bold" style:text-underline-type="single" style:text-underline-style="solid" style:text-underline-width="auto" style:text-underline-mode="continuous" fo:language="nn" fo:country="NO"/>
    </style:style>
    <style:style style:name="P269" style:parent-style-name="Standard" style:family="paragraph">
      <style:text-properties style:font-name="Candara" style:font-name-asian="Yu Mincho Light" style:font-name-complex="Arial" fo:language="nn" fo:country="NO"/>
    </style:style>
    <style:style style:name="T270" style:parent-style-name="Standardskriftforavsnitt" style:family="text">
      <style:text-properties style:font-name="Candara" style:font-name-asian="Yu Mincho Light" style:font-name-complex="Arial" fo:language="nn" fo:country="NO"/>
    </style:style>
    <style:style style:name="T271" style:parent-style-name="Standardskriftforavsnitt" style:family="text">
      <style:text-properties style:font-name="Candara" style:font-name-asian="Yu Mincho Light" style:font-name-complex="Arial" fo:language="nn" fo:country="NO"/>
    </style:style>
    <style:style style:name="T272" style:parent-style-name="Standardskriftforavsnitt" style:family="text">
      <style:text-properties style:font-name="Candara" style:font-name-asian="Yu Mincho Light" style:font-name-complex="Arial" fo:language="nn" fo:country="NO"/>
    </style:style>
    <style:style style:name="P273" style:parent-style-name="NormalWeb" style:family="paragraph">
      <style:paragraph-properties fo:margin-top="0in" fo:margin-bottom="0in"/>
    </style:style>
    <style:style style:name="T274" style:parent-style-name="Standardskriftforavsnitt" style:family="text">
      <style:text-properties style:font-name="Candara" style:font-name-asian="Yu Mincho Light" style:font-name-complex="Arial" fo:language="nn" fo:country="NO"/>
    </style:style>
    <style:style style:name="T275" style:parent-style-name="Standardskriftforavsnitt" style:family="text">
      <style:text-properties style:font-name="Candara" style:font-name-asian="Yu Mincho Light" style:font-name-complex="Arial" fo:language="nn" fo:country="NO"/>
    </style:style>
    <style:style style:name="P276" style:parent-style-name="Standard" style:family="paragraph">
      <style:text-properties style:font-name="Candara" style:font-name-asian="Yu Mincho Light" style:font-name-complex="Arial" fo:language="nn" fo:country="NO"/>
    </style:style>
    <style:style style:name="P277" style:parent-style-name="Standard" style:family="paragraph">
      <style:text-properties style:font-name="Candara" style:font-name-asian="Yu Mincho Light" style:font-name-complex="Arial" fo:language="nn" fo:country="NO"/>
    </style:style>
    <style:style style:name="T278" style:parent-style-name="Standardskriftforavsnitt" style:family="text">
      <style:text-properties style:font-name="Candara" style:font-name-asian="Yu Mincho Light" style:font-name-complex="Arial" fo:language="nn" fo:country="NO"/>
    </style:style>
    <style:style style:name="T279" style:parent-style-name="Standardskriftforavsnitt" style:family="text">
      <style:text-properties style:font-name="Candara" style:font-name-asian="Yu Mincho Light" style:font-name-complex="Arial" fo:language="nn" fo:country="NO"/>
    </style:style>
    <style:style style:name="T280" style:parent-style-name="Standardskriftforavsnitt" style:family="text">
      <style:text-properties style:font-name="Candara" style:font-name-asian="Yu Mincho Light" style:font-name-complex="Arial" fo:language="nn" fo:country="NO"/>
    </style:style>
    <style:style style:name="T281" style:parent-style-name="Standardskriftforavsnitt" style:family="text">
      <style:text-properties style:font-name="Candara" style:font-name-asian="Yu Mincho Light" style:font-name-complex="Arial" fo:language="nn" fo:country="NO"/>
    </style:style>
    <style:style style:name="T282" style:parent-style-name="Standardskriftforavsnitt" style:family="text">
      <style:text-properties style:font-name="Candara" style:font-name-asian="Yu Mincho Light" style:font-name-complex="Arial" fo:language="nn" fo:country="NO"/>
    </style:style>
    <style:style style:name="T283" style:parent-style-name="Standardskriftforavsnitt" style:family="text">
      <style:text-properties style:font-name="Candara" style:font-name-asian="Yu Mincho Light" style:font-name-complex="Arial" fo:language="nn" fo:country="NO"/>
    </style:style>
    <style:style style:name="P284" style:parent-style-name="Standard" style:family="paragraph">
      <style:text-properties style:font-name="Candara" style:font-name-asian="Yu Mincho Light" style:font-name-complex="Arial" fo:language="nn" fo:country="NO"/>
    </style:style>
    <style:style style:name="P285" style:parent-style-name="Standard" style:family="paragraph">
      <style:text-properties style:font-name="Candara" style:font-name-asian="Yu Mincho Light" style:font-name-complex="Arial" fo:language="nn" fo:country="NO"/>
    </style:style>
    <style:style style:name="P286" style:parent-style-name="Standard" style:family="paragraph">
      <style:text-properties style:font-name="Candara" style:font-name-asian="Yu Mincho Light" style:font-name-complex="Arial" style:font-weight-complex="bold" style:text-underline-type="single" style:text-underline-style="solid" style:text-underline-width="auto" style:text-underline-mode="continuous" fo:language="nn" fo:country="NO"/>
    </style:style>
    <style:style style:name="P287" style:parent-style-name="Standard" style:family="paragraph">
      <style:text-properties style:font-name="Candara" style:font-name-asian="Yu Mincho Light" style:font-name-complex="Arial" fo:font-weight="bold" style:font-weight-asian="bold" style:text-underline-type="single" style:text-underline-style="solid" style:text-underline-width="auto" style:text-underline-mode="continuous"/>
    </style:style>
    <style:style style:name="P288" style:parent-style-name="Standard" style:family="paragraph">
      <style:text-properties style:font-name="Candara" style:font-name-asian="Yu Mincho Light" style:font-name-complex="Arial" style:font-weight-complex="bold"/>
    </style:style>
    <style:style style:name="P289" style:parent-style-name="Standard" style:family="paragraph">
      <style:text-properties style:font-name="Candara" style:font-name-asian="Yu Mincho Light" style:font-name-complex="Arial" style:font-weight-complex="bold"/>
    </style:style>
    <style:style style:name="P290" style:parent-style-name="Standard" style:list-style-name="WW8Num19" style:family="paragraph"/>
    <style:style style:name="T291" style:parent-style-name="Standardskriftforavsnitt" style:family="text">
      <style:text-properties style:font-name="Candara" style:font-name-asian="Yu Mincho Light" style:font-name-complex="Arial" fo:language="nn" fo:country="NO"/>
    </style:style>
    <style:style style:name="P292" style:parent-style-name="Standard" style:list-style-name="WW8Num19" style:family="paragraph">
      <style:text-properties style:font-name="Candara" style:font-name-asian="Yu Mincho Light" style:font-name-complex="Arial" fo:language="nn" fo:country="NO"/>
    </style:style>
    <style:style style:name="P293" style:parent-style-name="Standard" style:list-style-name="WW8Num19" style:family="paragraph">
      <style:text-properties style:font-name="Candara" style:font-name-asian="Yu Mincho Light" style:font-name-complex="Arial"/>
    </style:style>
    <style:style style:name="P294" style:parent-style-name="Standard" style:list-style-name="WW8Num19" style:family="paragraph">
      <style:text-properties style:font-name="Candara" style:font-name-asian="Yu Mincho Light" style:font-name-complex="Arial"/>
    </style:style>
    <style:style style:name="P295" style:parent-style-name="Standard" style:family="paragraph">
      <style:text-properties style:font-name="Candara" style:font-name-asian="Yu Mincho Light" style:font-name-complex="Arial" fo:font-weight="bold" style:font-weight-asian="bold" style:text-underline-type="single" style:text-underline-style="solid" style:text-underline-width="auto" style:text-underline-mode="continuous"/>
    </style:style>
    <style:style style:name="P296" style:parent-style-name="Standard" style:family="paragraph">
      <style:text-properties style:font-name="Candara" style:font-name-asian="Yu Mincho Light" style:font-name-complex="Arial"/>
    </style:style>
    <style:style style:name="P297" style:parent-style-name="Standard" style:list-style-name="WW8Num19" style:family="paragraph">
      <style:text-properties style:font-name="Candara" style:font-name-asian="Yu Mincho Light" style:font-name-complex="Arial"/>
    </style:style>
    <style:style style:name="P298" style:parent-style-name="Standard" style:list-style-name="WW8Num19" style:family="paragraph">
      <style:text-properties style:font-name="Candara" style:font-name-asian="Yu Mincho Light" style:font-name-complex="Arial"/>
    </style:style>
    <style:style style:name="P299" style:parent-style-name="Standard" style:list-style-name="WW8Num19" style:family="paragraph"/>
    <style:style style:name="T300" style:parent-style-name="Standardskriftforavsnitt" style:family="text">
      <style:text-properties style:font-name="Candara" style:font-name-asian="Yu Mincho Light" style:font-name-complex="Arial"/>
    </style:style>
    <style:style style:name="P301" style:parent-style-name="Standard" style:list-style-name="WW8Num19" style:family="paragraph">
      <style:text-properties style:font-name="Candara" style:font-name-asian="Yu Mincho Light" style:font-name-complex="Arial"/>
    </style:style>
    <style:style style:name="P302" style:parent-style-name="Standard" style:list-style-name="WW8Num19" style:family="paragraph">
      <style:text-properties style:font-name="Candara" style:font-name-asian="Yu Mincho Light" style:font-name-complex="Arial"/>
    </style:style>
    <style:style style:name="P303" style:parent-style-name="Standard" style:family="paragraph">
      <style:paragraph-properties fo:margin-left="0.5in">
        <style:tab-stops/>
      </style:paragraph-properties>
      <style:text-properties style:font-name="Candara" style:font-name-asian="Yu Mincho Light" style:font-name-complex="Arial"/>
    </style:style>
    <style:style style:name="P304" style:parent-style-name="Standard" style:family="paragraph">
      <style:paragraph-properties fo:margin-left="0.25in">
        <style:tab-stops/>
      </style:paragraph-properties>
      <style:text-properties style:font-name="Candara" style:font-name-asian="Yu Mincho Light" style:font-name-complex="Arial"/>
    </style:style>
    <style:style style:name="T305" style:parent-style-name="Standardskriftforavsnitt" style:family="text">
      <style:text-properties style:font-name="Candara" style:font-name-asian="Yu Mincho Light" style:font-name-complex="Arial" fo:font-weight="bold" style:font-weight-asian="bold" style:text-underline-type="single" style:text-underline-style="solid" style:text-underline-width="auto" style:text-underline-mode="continuous"/>
    </style:style>
    <style:style style:name="P306" style:parent-style-name="Standard" style:family="paragraph">
      <style:text-properties style:font-name="Candara" style:font-name-asian="Yu Mincho Light" style:font-name-complex="Arial"/>
    </style:style>
    <style:style style:name="P307" style:parent-style-name="Standard" style:list-style-name="WW8Num19" style:family="paragraph"/>
    <style:style style:name="T308" style:parent-style-name="Standardskriftforavsnitt" style:family="text">
      <style:text-properties style:font-name="Candara" style:font-name-asian="Yu Mincho Light" style:font-name-complex="Arial" fo:language="nn" fo:country="NO"/>
    </style:style>
    <style:style style:name="T309" style:parent-style-name="Standardskriftforavsnitt" style:family="text">
      <style:text-properties style:font-name="Candara" style:font-name-asian="Yu Mincho Light" style:font-name-complex="Arial" fo:language="nn" fo:country="NO"/>
    </style:style>
    <style:style style:name="P310" style:parent-style-name="Standard" style:family="paragraph">
      <style:paragraph-properties fo:margin-left="0.25in">
        <style:tab-stops/>
      </style:paragraph-properties>
      <style:text-properties style:font-name="Candara" style:font-name-asian="Yu Mincho Light" style:font-name-complex="Arial" fo:language="nn" fo:country="NO"/>
    </style:style>
    <style:style style:name="P311" style:parent-style-name="Standard" style:family="paragraph">
      <style:text-properties style:font-name="Candara" style:font-name-asian="Yu Mincho Light" style:font-name-complex="Arial"/>
    </style:style>
    <style:style style:name="P312" style:parent-style-name="Standard" style:list-style-name="WW8Num19" style:family="paragraph">
      <style:text-properties style:font-name="Candara" style:font-name-asian="Yu Mincho Light" style:font-name-complex="Arial" fo:language="nn" fo:country="NO"/>
    </style:style>
    <style:style style:name="P313" style:parent-style-name="Standard" style:list-style-name="WW8Num19" style:family="paragraph"/>
    <style:style style:name="T314" style:parent-style-name="Standardskriftforavsnitt" style:family="text">
      <style:text-properties style:font-name="Candara" style:font-name-asian="Yu Mincho Light" style:font-name-complex="Arial"/>
    </style:style>
    <style:style style:name="P315" style:parent-style-name="Standard" style:family="paragraph">
      <style:text-properties style:font-name="Candara" style:font-name-asian="Yu Mincho Light" style:font-name-complex="Arial" fo:font-style="italic" style:font-style-asian="italic"/>
    </style:style>
    <style:style style:name="T316" style:parent-style-name="Internetlink" style:family="text">
      <style:text-properties style:font-name="Candara" style:font-name-asian="Yu Mincho Light" style:font-name-complex="Arial"/>
    </style:style>
    <style:style style:name="P317" style:parent-style-name="Standard" style:family="paragraph">
      <style:paragraph-properties fo:break-before="page"/>
      <style:text-properties style:font-name="Candara" style:font-name-asian="Yu Mincho Light" style:font-name-complex="Arial" fo:font-weight="bold" style:font-weight-asian="bold" style:text-underline-type="single" style:text-underline-style="solid" style:text-underline-width="auto" style:text-underline-mode="continuous"/>
    </style:style>
    <style:style style:name="P318" style:parent-style-name="Standard" style:family="paragraph">
      <style:text-properties style:font-name="Candara" style:font-name-asian="Yu Mincho Light" style:font-name-complex="Arial"/>
    </style:style>
    <style:style style:name="P319" style:parent-style-name="Standard" style:list-style-name="WW8Num19" style:family="paragraph">
      <style:text-properties style:font-name="Candara" style:font-name-asian="Yu Mincho Light" style:font-name-complex="Arial"/>
    </style:style>
    <style:style style:name="P320" style:parent-style-name="Standard" style:list-style-name="WW8Num19" style:family="paragraph">
      <style:text-properties style:font-name="Candara" style:font-name-asian="Yu Mincho Light" style:font-name-complex="Arial" fo:language="nn" fo:country="NO"/>
    </style:style>
    <style:style style:name="P321" style:parent-style-name="Standard" style:list-style-name="WW8Num19" style:family="paragraph"/>
    <style:style style:name="T322" style:parent-style-name="Standardskriftforavsnitt" style:family="text">
      <style:text-properties style:font-name="Candara" style:font-name-asian="Yu Mincho Light" style:font-name-complex="Arial" fo:language="nn" fo:country="NO"/>
    </style:style>
    <style:style style:name="T323" style:parent-style-name="Standardskriftforavsnitt" style:family="text">
      <style:text-properties style:font-name="Candara" style:font-name-asian="Yu Mincho Light" style:font-name-complex="Arial" fo:language="nn" fo:country="NO"/>
    </style:style>
    <style:style style:name="P324" style:parent-style-name="Standard" style:family="paragraph">
      <style:text-properties style:font-name="Candara" style:font-name-asian="Yu Mincho Light" style:font-name-complex="Arial" fo:language="nn" fo:country="NO"/>
    </style:style>
    <style:style style:name="P325" style:parent-style-name="Standard" style:family="paragraph">
      <style:text-properties style:font-name="Candara" style:font-name-asian="Yu Mincho Light" style:font-name-complex="Arial"/>
    </style:style>
    <style:style style:name="P326" style:parent-style-name="Standard" style:family="paragraph">
      <style:text-properties style:font-name="Candara" style:font-name-asian="Yu Mincho Light" style:font-name-complex="Arial" style:text-underline-type="single" style:text-underline-style="solid" style:text-underline-width="auto" style:text-underline-mode="continuous"/>
    </style:style>
    <style:style style:name="P327" style:parent-style-name="Standard" style:list-style-name="WW8Num19" style:family="paragraph"/>
    <style:style style:name="T328" style:parent-style-name="Standardskriftforavsnitt" style:family="text">
      <style:text-properties style:font-name="Candara" style:font-name-asian="Yu Mincho Light" style:font-name-complex="Arial" fo:language="nn" fo:country="NO"/>
    </style:style>
    <style:style style:name="T329" style:parent-style-name="Standardskriftforavsnitt" style:family="text">
      <style:text-properties style:font-name="Candara" style:font-name-asian="Yu Mincho Light" style:font-name-complex="Arial"/>
    </style:style>
    <style:style style:name="P330" style:parent-style-name="Standard" style:list-style-name="WW8Num19" style:family="paragraph">
      <style:text-properties style:font-name="Candara" style:font-name-asian="Yu Mincho Light" style:font-name-complex="Arial"/>
    </style:style>
    <style:style style:name="P331" style:parent-style-name="Standard" style:list-style-name="WW8Num19" style:family="paragraph">
      <style:text-properties style:font-name="Candara" style:font-name-asian="Yu Mincho Light" style:font-name-complex="Arial"/>
    </style:style>
    <style:style style:name="P332" style:parent-style-name="Standard" style:family="paragraph">
      <style:paragraph-properties fo:margin-left="0.25in">
        <style:tab-stops/>
      </style:paragraph-properties>
      <style:text-properties style:font-name="Candara" style:font-name-asian="Yu Mincho Light" style:font-name-complex="Arial"/>
    </style:style>
    <style:style style:name="T333" style:parent-style-name="Standardskriftforavsnitt" style:family="text">
      <style:text-properties style:font-name="Candara" style:font-name-asian="Yu Mincho Light" style:font-name-complex="Arial" style:text-underline-type="single" style:text-underline-style="solid" style:text-underline-width="auto" style:text-underline-mode="continuous"/>
    </style:style>
    <style:style style:name="P334" style:parent-style-name="Standard" style:list-style-name="WW8Num19" style:family="paragraph">
      <style:text-properties style:font-name="Candara" style:font-name-asian="Yu Mincho Light" style:font-name-complex="Arial"/>
    </style:style>
    <style:style style:name="P335" style:parent-style-name="Standard" style:list-style-name="WW8Num19" style:family="paragraph">
      <style:text-properties style:font-name="Candara" style:font-name-asian="Yu Mincho Light" style:font-name-complex="Arial"/>
    </style:style>
    <style:style style:name="P336" style:parent-style-name="Standard" style:family="paragraph">
      <style:text-properties style:font-name="Candara" style:font-name-asian="Yu Mincho Light" style:font-name-complex="Arial" style:text-underline-type="single" style:text-underline-style="solid" style:text-underline-width="auto" style:text-underline-mode="continuous"/>
    </style:style>
    <style:style style:name="T337" style:parent-style-name="Standardskriftforavsnitt" style:family="text">
      <style:text-properties style:font-name="Candara" style:font-name-asian="Yu Mincho Light" style:font-name-complex="Arial" style:text-underline-type="single" style:text-underline-style="solid" style:text-underline-width="auto" style:text-underline-mode="continuous"/>
    </style:style>
    <style:style style:name="P338" style:parent-style-name="Standard" style:list-style-name="WW8Num19" style:family="paragraph"/>
    <style:style style:name="T339" style:parent-style-name="Standardskriftforavsnitt" style:family="text">
      <style:text-properties style:font-name="Candara" style:font-name-asian="Yu Mincho Light" style:font-name-complex="Arial"/>
    </style:style>
    <style:style style:name="T340" style:parent-style-name="Standardskriftforavsnitt" style:family="text">
      <style:text-properties style:font-name="Candara" style:font-name-asian="Yu Mincho Light" style:font-name-complex="Arial"/>
    </style:style>
    <style:style style:name="P341" style:parent-style-name="Standard" style:family="paragraph">
      <style:paragraph-properties fo:margin-left="0.25in">
        <style:tab-stops/>
      </style:paragraph-properties>
      <style:text-properties style:font-name="Candara" style:font-name-asian="Yu Mincho Light" style:font-name-complex="Arial"/>
    </style:style>
    <style:style style:name="P342" style:parent-style-name="Standard" style:family="paragraph">
      <style:text-properties style:font-name="Candara" style:font-name-asian="Yu Mincho Light" style:font-name-complex="Arial" fo:font-weight="bold" style:font-weight-asian="bold" style:text-underline-type="single" style:text-underline-style="solid" style:text-underline-width="auto" style:text-underline-mode="continuous"/>
    </style:style>
    <style:style style:name="P343" style:parent-style-name="Standard" style:family="paragraph">
      <style:text-properties style:font-name="Candara" style:font-name-asian="Yu Mincho Light" style:font-name-complex="Arial" style:font-style-complex="italic"/>
    </style:style>
    <style:style style:name="P344" style:parent-style-name="Standard" style:list-style-name="WW8Num19" style:family="paragraph">
      <style:text-properties style:font-name="Candara" style:font-name-asian="Yu Mincho Light" style:font-name-complex="Arial"/>
    </style:style>
    <style:style style:name="P345" style:parent-style-name="Standard" style:list-style-name="WW8Num19" style:family="paragraph">
      <style:text-properties style:font-name="Candara" style:font-name-asian="Yu Mincho Light" style:font-name-complex="Arial"/>
    </style:style>
    <style:style style:name="P346" style:parent-style-name="Standard" style:list-style-name="WW8Num19" style:family="paragraph">
      <style:text-properties style:font-name="Candara" style:font-name-asian="Yu Mincho Light" style:font-name-complex="Arial" fo:language="nn" fo:country="NO"/>
    </style:style>
    <style:style style:name="P347" style:parent-style-name="Standard" style:list-style-name="WW8Num19" style:family="paragraph"/>
    <style:style style:name="T348" style:parent-style-name="Standardskriftforavsnitt" style:family="text">
      <style:text-properties style:font-name="Candara" style:font-name-asian="Yu Mincho Light" style:font-name-complex="Arial" fo:language="nn" fo:country="NO"/>
    </style:style>
    <style:style style:name="T349" style:parent-style-name="Standardskriftforavsnitt" style:family="text">
      <style:text-properties style:font-name="Candara" style:font-name-asian="Yu Mincho Light" style:font-name-complex="Arial" fo:language="nn" fo:country="NO"/>
    </style:style>
    <style:style style:name="T350" style:parent-style-name="Standardskriftforavsnitt" style:family="text">
      <style:text-properties style:font-name="Candara" style:font-name-asian="Yu Mincho Light" style:font-name-complex="Arial"/>
    </style:style>
    <style:style style:name="P351" style:parent-style-name="Standard" style:family="paragraph">
      <style:paragraph-properties fo:text-align="center"/>
      <style:text-properties style:font-name="Candara" style:font-name-asian="Yu Mincho Light" style:font-name-complex="Arial" fo:font-style="italic" style:font-style-asian="italic" style:font-style-complex="italic" fo:font-size="10pt" style:font-size-asian="10pt"/>
    </style:style>
    <style:style style:name="P352" style:parent-style-name="Standard" style:family="paragraph">
      <style:paragraph-properties fo:text-align="center"/>
      <style:text-properties style:font-name="Candara" style:font-name-asian="Yu Mincho Light" style:font-name-complex="Arial" fo:font-style="italic" style:font-style-asian="italic" style:font-style-complex="italic" fo:font-size="10pt" style:font-size-asian="10pt"/>
    </style:style>
    <style:style style:name="P353" style:parent-style-name="Standard" style:family="paragraph">
      <style:paragraph-properties fo:text-align="center"/>
      <style:text-properties style:font-name="Candara" style:font-name-asian="Yu Mincho Light" style:font-name-complex="Arial" fo:font-style="italic" style:font-style-asian="italic" style:font-style-complex="italic" fo:font-size="10pt" style:font-size-asian="10pt"/>
    </style:style>
    <style:style style:name="P354" style:parent-style-name="Standard" style:family="paragraph">
      <style:paragraph-properties fo:text-align="center"/>
      <style:text-properties style:font-name="Candara" style:font-name-asian="Yu Mincho Light" style:font-name-complex="Arial" fo:font-style="italic" style:font-style-asian="italic" style:font-style-complex="italic" fo:font-size="10pt" style:font-size-asian="10pt"/>
    </style:style>
    <style:style style:name="P355" style:parent-style-name="Standard" style:family="paragraph">
      <style:paragraph-properties fo:text-align="center"/>
      <style:text-properties style:font-name="Candara" style:font-name-asian="Yu Mincho Light" style:font-name-complex="Arial" fo:font-style="italic" style:font-style-asian="italic" style:font-style-complex="italic" fo:font-size="10pt" style:font-size-asian="10pt"/>
    </style:style>
    <style:style style:name="P356" style:parent-style-name="Standard" style:family="paragraph">
      <style:paragraph-properties fo:text-align="center"/>
      <style:text-properties style:font-name="Candara" style:font-name-asian="Yu Mincho Light" style:font-name-complex="Arial" fo:font-style="italic" style:font-style-asian="italic" style:font-style-complex="italic" fo:font-size="10pt" style:font-size-asian="10pt"/>
    </style:style>
    <style:style style:name="P357" style:parent-style-name="Standard" style:family="paragraph">
      <style:paragraph-properties fo:text-align="center"/>
      <style:text-properties style:font-name="Candara" style:font-name-asian="Yu Mincho Light" style:font-name-complex="Arial" fo:font-style="italic" style:font-style-asian="italic" style:font-style-complex="italic" fo:font-size="10pt" style:font-size-asian="10pt"/>
    </style:style>
    <style:style style:name="P358" style:parent-style-name="Standard" style:family="paragraph">
      <style:paragraph-properties fo:text-align="center"/>
      <style:text-properties style:font-name="Candara" style:font-name-asian="Yu Mincho Light" style:font-name-complex="Arial" fo:font-style="italic" style:font-style-asian="italic" style:font-style-complex="italic" fo:font-size="10pt" style:font-size-asian="10pt"/>
    </style:style>
    <style:style style:name="P359" style:parent-style-name="Standard" style:family="paragraph">
      <style:paragraph-properties fo:text-align="center"/>
      <style:text-properties style:font-name="Candara" style:font-name-asian="Yu Mincho Light" style:font-name-complex="Arial" fo:font-style="italic" style:font-style-asian="italic" style:font-style-complex="italic" fo:font-size="10pt" style:font-size-asian="10pt"/>
    </style:style>
    <style:style style:name="P360" style:parent-style-name="Standard" style:family="paragraph">
      <style:text-properties style:font-name="Candara" style:font-name-asian="Yu Mincho Light" style:font-name-complex="Arial"/>
    </style:style>
    <style:style style:name="P361" style:parent-style-name="Standard" style:family="paragraph">
      <style:text-properties style:font-name="Candara" style:font-name-asian="Yu Mincho Light" style:font-name-complex="Arial"/>
    </style:style>
    <style:style style:name="P362" style:parent-style-name="Standard" style:list-style-name="WW8Num14" style:family="paragraph">
      <style:text-properties style:font-name="Candara" style:font-name-asian="Yu Mincho Light" style:font-name-complex="Arial"/>
    </style:style>
    <style:style style:name="P363" style:parent-style-name="Standard" style:list-style-name="WW8Num14" style:family="paragraph">
      <style:text-properties style:font-name="Candara" style:font-name-asian="Yu Mincho Light" style:font-name-complex="Arial"/>
    </style:style>
    <style:style style:name="P364" style:parent-style-name="Standard" style:list-style-name="WW8Num14" style:family="paragraph">
      <style:text-properties style:font-name="Candara" style:font-name-asian="Yu Mincho Light" style:font-name-complex="Arial" fo:language="nn" fo:country="NO"/>
    </style:style>
    <style:style style:name="P365" style:parent-style-name="Standard" style:list-style-name="WW8Num14" style:family="paragraph"/>
    <style:style style:name="T366" style:parent-style-name="Standardskriftforavsnitt" style:family="text">
      <style:text-properties style:font-name="Candara" style:font-name-asian="Yu Mincho Light" style:font-name-complex="Arial" fo:language="nn" fo:country="NO"/>
    </style:style>
    <style:style style:name="P367" style:parent-style-name="Standard" style:list-style-name="WW8Num14" style:family="paragraph">
      <style:text-properties style:font-name="Candara" style:font-name-asian="Yu Mincho Light" style:font-name-complex="Arial" fo:language="nn" fo:country="NO"/>
    </style:style>
    <style:style style:name="P368" style:parent-style-name="Standard" style:list-style-name="WW8Num14" style:family="paragraph">
      <style:text-properties style:font-name="Candara" style:font-name-asian="Yu Mincho Light" style:font-name-complex="Arial" fo:language="nn" fo:country="NO"/>
    </style:style>
    <style:style style:name="P369" style:parent-style-name="Standard" style:list-style-name="WW8Num14" style:family="paragraph"/>
    <style:style style:name="T370" style:parent-style-name="Standardskriftforavsnitt" style:family="text">
      <style:text-properties style:font-name="Candara" style:font-name-asian="Yu Mincho Light" style:font-name-complex="Arial"/>
    </style:style>
    <style:style style:name="P371" style:parent-style-name="Standard" style:list-style-name="WW8Num14" style:family="paragraph">
      <style:text-properties style:font-name="Candara" style:font-name-asian="Yu Mincho Light" style:font-name-complex="Arial"/>
    </style:style>
    <style:style style:name="P372" style:parent-style-name="Standard" style:list-style-name="WW8Num14" style:family="paragraph"/>
    <style:style style:name="T373" style:parent-style-name="Standardskriftforavsnitt" style:family="text">
      <style:text-properties style:font-name="Candara" style:font-name-asian="Yu Mincho Light" style:font-name-complex="Arial"/>
    </style:style>
    <style:style style:name="P374" style:parent-style-name="Standard" style:family="paragraph">
      <style:text-properties style:font-name="Candara" style:font-name-asian="Yu Mincho Light" style:font-name-complex="Arial"/>
    </style:style>
    <style:style style:name="T375" style:parent-style-name="Internetlink" style:family="text">
      <style:text-properties style:font-name="Candara" style:font-name-asian="Yu Mincho Light" style:font-name-complex="Arial"/>
    </style:style>
    <style:style style:name="P376" style:parent-style-name="Normal" style:family="paragraph">
      <style:paragraph-properties fo:break-before="page"/>
    </style:style>
    <style:style style:name="T377" style:parent-style-name="Standardskriftforavsnitt" style:family="text">
      <style:text-properties style:font-name="Candara" style:font-name-asian="Yu Mincho Light" style:font-name-complex="Arial" fo:font-weight="bold" style:font-weight-asian="bold" style:font-weight-complex="bold" style:text-underline-type="single" style:text-underline-style="solid" style:text-underline-width="auto" style:text-underline-mode="continuous"/>
    </style:style>
    <style:style style:name="P378" style:parent-style-name="Standard" style:family="paragraph">
      <style:text-properties style:font-name="Candara" style:font-name-asian="Yu Mincho Light" style:font-name-complex="Arial" style:font-weight-complex="bold"/>
    </style:style>
    <style:style style:name="P379" style:parent-style-name="Standard" style:list-style-name="WW8Num14" style:family="paragraph"/>
    <style:style style:name="T380" style:parent-style-name="Standardskriftforavsnitt" style:family="text">
      <style:text-properties style:font-name="Candara" style:font-name-asian="Yu Mincho Light" style:font-name-complex="Arial" style:font-weight-complex="bold"/>
    </style:style>
    <style:style style:name="P381" style:parent-style-name="Standard" style:list-style-name="WW8Num14" style:family="paragraph"/>
    <style:style style:name="T382" style:parent-style-name="Standardskriftforavsnitt" style:family="text">
      <style:text-properties style:font-name="Candara" style:font-name-asian="Yu Mincho Light" style:font-name-complex="Arial" style:font-weight-complex="bold" fo:language="nn" fo:country="NO"/>
    </style:style>
    <style:style style:name="P383" style:parent-style-name="Standard" style:family="paragraph">
      <style:text-properties style:font-name="Candara" style:font-name-asian="Yu Mincho Light" style:font-name-complex="Arial" style:font-weight-complex="bold" style:text-underline-type="single" style:text-underline-style="solid" style:text-underline-width="auto" style:text-underline-mode="continuous" fo:language="nn" fo:country="NO"/>
    </style:style>
    <style:style style:name="P384" style:parent-style-name="Standard" style:family="paragraph">
      <style:text-properties style:font-name="Candara" style:font-name-asian="Yu Mincho Light" style:font-name-complex="Arial"/>
    </style:style>
    <style:style style:name="P385" style:parent-style-name="Standard" style:list-style-name="WW8Num14" style:family="paragraph">
      <style:text-properties style:font-name="Candara" style:font-name-asian="Yu Mincho Light" style:font-name-complex="Arial"/>
    </style:style>
    <style:style style:name="P386" style:parent-style-name="Standard" style:list-style-name="WW8Num14" style:family="paragraph">
      <style:text-properties style:font-name="Candara" style:font-name-asian="Yu Mincho Light" style:font-name-complex="Arial"/>
    </style:style>
    <style:style style:name="P387" style:parent-style-name="Standard" style:family="paragraph">
      <style:text-properties style:font-name="Candara" style:font-name-asian="Yu Mincho Light" style:font-name-complex="Arial"/>
    </style:style>
    <style:style style:name="P388" style:parent-style-name="Standard" style:family="paragraph">
      <style:text-properties style:font-name="Candara" style:font-name-asian="Yu Mincho Light" style:font-name-complex="Arial"/>
    </style:style>
    <style:style style:name="P389" style:parent-style-name="Standard" style:family="paragraph">
      <style:text-properties style:font-name="Candara" style:font-name-asian="Yu Mincho Light" style:font-name-complex="Arial" fo:font-weight="bold" style:font-weight-asian="bold" style:text-underline-type="single" style:text-underline-style="solid" style:text-underline-width="auto" style:text-underline-mode="continuous"/>
    </style:style>
    <style:style style:name="P390" style:parent-style-name="Standard" style:family="paragraph">
      <style:text-properties style:font-name="Candara" style:font-name-asian="Yu Mincho Light" style:font-name-complex="Arial"/>
    </style:style>
    <style:style style:name="P391" style:parent-style-name="Standard" style:list-style-name="WW8Num14" style:family="paragraph">
      <style:text-properties style:font-name="Candara" style:font-name-asian="Yu Mincho Light" style:font-name-complex="Arial" fo:language="nn" fo:country="NO"/>
    </style:style>
    <style:style style:name="P392" style:parent-style-name="Standard" style:list-style-name="WW8Num14" style:family="paragraph">
      <style:text-properties style:font-name="Candara" style:font-name-asian="Yu Mincho Light" style:font-name-complex="Arial" fo:language="nn" fo:country="NO"/>
    </style:style>
    <style:style style:name="P393" style:parent-style-name="Standard" style:list-style-name="WW8Num14" style:family="paragraph">
      <style:text-properties style:font-name="Candara" style:font-name-asian="Yu Mincho Light" style:font-name-complex="Arial"/>
    </style:style>
    <style:style style:name="P394" style:parent-style-name="Standard" style:family="paragraph">
      <style:text-properties style:font-name="Candara" style:font-name-asian="Yu Mincho Light" style:font-name-complex="Arial"/>
    </style:style>
    <style:style style:name="P395" style:parent-style-name="Standard" style:family="paragraph">
      <style:text-properties style:font-name="Candara" style:font-name-asian="Yu Mincho Light" style:font-name-complex="Arial" style:font-weight-complex="bold" style:text-underline-type="single" style:text-underline-style="solid" style:text-underline-width="auto" style:text-underline-mode="continuous"/>
    </style:style>
    <style:style style:name="P396" style:parent-style-name="Standard" style:list-style-name="WW8Num14" style:family="paragraph">
      <style:text-properties style:font-name="Candara" style:font-name-asian="Yu Mincho Light" style:font-name-complex="Arial"/>
    </style:style>
    <style:style style:name="P397" style:parent-style-name="Standard" style:list-style-name="WW8Num14" style:family="paragraph"/>
    <style:style style:name="T398" style:parent-style-name="Standardskriftforavsnitt" style:family="text">
      <style:text-properties style:font-name="Candara" style:font-name-asian="Yu Mincho Light" style:font-name-complex="Arial" style:text-underline-type="single" style:text-underline-style="solid" style:text-underline-width="auto" style:text-underline-mode="continuous" fo:language="nn" fo:country="NO"/>
    </style:style>
    <style:style style:name="T399" style:parent-style-name="Standardskriftforavsnitt" style:family="text">
      <style:text-properties style:font-name="Candara" style:font-name-asian="Yu Mincho Light" style:font-name-complex="Arial" fo:language="nn" fo:country="NO"/>
    </style:style>
    <style:style style:name="T400" style:parent-style-name="Standardskriftforavsnitt" style:family="text">
      <style:text-properties style:font-name="Candara" style:font-name-asian="Yu Mincho Light" style:font-name-complex="Arial"/>
    </style:style>
    <style:style style:name="P401" style:parent-style-name="Standard" style:family="paragraph">
      <style:text-properties style:font-name="Candara" style:font-name-asian="Yu Mincho Light" style:font-name-complex="Arial"/>
    </style:style>
    <style:style style:name="P402" style:parent-style-name="Standard" style:list-style-name="WW8Num14" style:family="paragraph"/>
    <style:style style:name="T403" style:parent-style-name="Standardskriftforavsnitt" style:family="text">
      <style:text-properties style:font-name="Candara" style:font-name-asian="Yu Mincho Light" style:font-name-complex="Arial" style:text-underline-type="single" style:text-underline-style="solid" style:text-underline-width="auto" style:text-underline-mode="continuous" fo:language="nn" fo:country="NO"/>
    </style:style>
    <style:style style:name="T404" style:parent-style-name="Standardskriftforavsnitt" style:family="text">
      <style:text-properties style:font-name="Candara" style:font-name-asian="Yu Mincho Light" style:font-name-complex="Arial" fo:language="nn" fo:country="NO"/>
    </style:style>
    <style:style style:name="P405" style:parent-style-name="Standard" style:list-style-name="WW8Num14" style:family="paragraph">
      <style:text-properties style:font-name="Candara" style:font-name-asian="Yu Mincho Light" style:font-name-complex="Arial" fo:language="nn" fo:country="NO"/>
    </style:style>
    <style:style style:name="P406" style:parent-style-name="Standard" style:list-style-name="WW8Num14" style:family="paragraph">
      <style:text-properties style:font-name="Candara" style:font-name-asian="Yu Mincho Light" style:font-name-complex="Arial" fo:language="nn" fo:country="NO"/>
    </style:style>
    <style:style style:name="P407" style:parent-style-name="Standard" style:list-style-name="WW8Num14" style:family="paragraph">
      <style:text-properties style:font-name="Candara" style:font-name-asian="Yu Mincho Light" style:font-name-complex="Arial" fo:language="nn" fo:country="NO"/>
    </style:style>
    <style:style style:name="P408" style:parent-style-name="Standard" style:list-style-name="WW8Num14" style:family="paragraph">
      <style:text-properties style:font-name="Candara" style:font-name-asian="Yu Mincho Light" style:font-name-complex="Arial"/>
    </style:style>
    <style:style style:name="P409" style:parent-style-name="Standard" style:family="paragraph">
      <style:paragraph-properties fo:margin-left="0.25in">
        <style:tab-stops/>
      </style:paragraph-properties>
      <style:text-properties style:font-name="Candara" style:font-name-asian="Yu Mincho Light" style:font-name-complex="Arial" style:font-weight-complex="bold" style:text-underline-type="single" style:text-underline-style="solid" style:text-underline-width="auto" style:text-underline-mode="continuous"/>
    </style:style>
    <style:style style:name="P410" style:parent-style-name="Standard" style:family="paragraph">
      <style:text-properties style:font-name="Candara" style:font-name-asian="Yu Mincho Light" style:font-name-complex="Arial" fo:font-weight="bold" style:font-weight-asian="bold" style:text-underline-type="single" style:text-underline-style="solid" style:text-underline-width="auto" style:text-underline-mode="continuous"/>
    </style:style>
    <style:style style:name="P411" style:parent-style-name="Standard" style:family="paragraph">
      <style:text-properties style:font-name="Candara" style:font-name-asian="Yu Mincho Light" style:font-name-complex="Arial"/>
    </style:style>
    <style:style style:name="P412" style:parent-style-name="Standard" style:list-style-name="WW8Num14" style:family="paragraph">
      <style:text-properties style:font-name="Candara" style:font-name-asian="Yu Mincho Light" style:font-name-complex="Arial" fo:language="nn" fo:country="NO"/>
    </style:style>
    <style:style style:name="P413" style:parent-style-name="Standard" style:list-style-name="WW8Num14" style:family="paragraph">
      <style:text-properties style:font-name="Candara" style:font-name-asian="Yu Mincho Light" style:font-name-complex="Arial"/>
    </style:style>
    <style:style style:name="P414" style:parent-style-name="Standard" style:family="paragraph">
      <style:text-properties style:font-name="Candara" style:font-name-asian="Yu Mincho Light" style:font-name-complex="Arial"/>
    </style:style>
    <style:style style:name="P415" style:parent-style-name="Standard" style:family="paragraph">
      <style:text-properties style:font-name="Candara" style:font-name-asian="Yu Mincho Light" style:font-name-complex="Arial"/>
    </style:style>
    <style:style style:name="P416" style:parent-style-name="Standard" style:list-style-name="WW8Num14" style:family="paragraph">
      <style:text-properties style:font-name="Candara" style:font-name-asian="Yu Mincho Light" style:font-name-complex="Arial"/>
    </style:style>
    <style:style style:name="P417" style:parent-style-name="Standard" style:list-style-name="WW8Num14" style:family="paragraph">
      <style:text-properties style:font-name="Candara" style:font-name-asian="Yu Mincho Light" style:font-name-complex="Arial"/>
    </style:style>
    <style:style style:name="P418" style:parent-style-name="Standard" style:list-style-name="WW8Num14" style:family="paragraph">
      <style:text-properties style:font-name="Candara" style:font-name-asian="Yu Mincho Light" style:font-name-complex="Arial"/>
    </style:style>
    <style:style style:name="P419" style:parent-style-name="Standard" style:list-style-name="WW8Num14" style:family="paragraph">
      <style:text-properties style:font-name="Candara" style:font-name-asian="Yu Mincho Light" style:font-name-complex="Arial"/>
    </style:style>
    <style:style style:name="P420" style:parent-style-name="Standard" style:family="paragraph">
      <style:paragraph-properties fo:margin-left="0.25in">
        <style:tab-stops/>
      </style:paragraph-properties>
      <style:text-properties style:font-name="Candara" style:font-name-asian="Yu Mincho Light" style:font-name-complex="Arial"/>
    </style:style>
    <style:style style:name="P421" style:parent-style-name="Standard" style:family="paragraph">
      <style:paragraph-properties fo:margin-left="0.25in">
        <style:tab-stops/>
      </style:paragraph-properties>
      <style:text-properties style:font-name="Candara" style:font-name-asian="Yu Mincho Light" style:font-name-complex="Arial"/>
    </style:style>
    <style:style style:name="P422" style:parent-style-name="Standard" style:family="paragraph">
      <style:text-properties style:font-name="Candara" style:font-name-asian="Yu Mincho Light" style:font-name-complex="Arial" fo:font-weight="bold" style:font-weight-asian="bold" style:font-weight-complex="bold" style:text-underline-type="single" style:text-underline-style="solid" style:text-underline-width="auto" style:text-underline-mode="continuous"/>
    </style:style>
    <style:style style:name="P423" style:parent-style-name="Standard" style:family="paragraph">
      <style:text-properties style:font-name="Candara" style:font-name-asian="Yu Mincho Light" style:font-name-complex="Arial"/>
    </style:style>
    <style:style style:name="P424" style:parent-style-name="Standard" style:list-style-name="WW8Num14" style:family="paragraph">
      <style:text-properties style:font-name="Candara" style:font-name-asian="Yu Mincho Light" style:font-name-complex="Arial"/>
    </style:style>
    <style:style style:name="P425" style:parent-style-name="Standard" style:family="paragraph">
      <style:text-properties style:font-name="Candara" style:font-name-asian="Yu Mincho Light" style:font-name-complex="Arial"/>
    </style:style>
    <style:style style:name="P426" style:parent-style-name="Standard" style:family="paragraph">
      <style:text-properties style:font-name="Candara" style:font-name-asian="Yu Mincho Light" style:font-name-complex="Arial"/>
    </style:style>
    <style:style style:name="P427" style:parent-style-name="Standard" style:list-style-name="WW8Num14" style:family="paragraph">
      <style:text-properties style:font-name="Candara" style:font-name-asian="Yu Mincho Light" style:font-name-complex="Arial"/>
    </style:style>
    <style:style style:name="P428" style:parent-style-name="Standard" style:list-style-name="WW8Num14" style:family="paragraph">
      <style:text-properties style:font-name="Candara" style:font-name-asian="Yu Mincho Light" style:font-name-complex="Arial"/>
    </style:style>
    <style:style style:name="P429" style:parent-style-name="Standard" style:list-style-name="WW8Num14" style:family="paragraph"/>
    <style:style style:name="T430" style:parent-style-name="Standardskriftforavsnitt" style:family="text">
      <style:text-properties style:font-name="Candara" style:font-name-asian="Yu Mincho Light" style:font-name-complex="Arial"/>
    </style:style>
    <style:style style:name="P431" style:parent-style-name="Standard" style:family="paragraph">
      <style:text-properties style:font-name="Candara" style:font-name-asian="Yu Mincho Light"/>
    </style:style>
    <style:style style:name="T432" style:parent-style-name="Internetlink" style:family="text">
      <style:text-properties style:font-name="Candara" style:font-name-asian="Yu Mincho Light" style:font-name-complex="Arial" fo:font-weight="bold" style:font-weight-asian="bold" fo:language="nn" fo:country="NO"/>
    </style:style>
    <style:style style:name="P433" style:parent-style-name="Overskrift4" style:family="paragraph">
      <style:paragraph-properties fo:break-before="page"/>
      <style:text-properties style:font-name="Candara" style:font-name-asian="Yu Mincho Light" style:font-name-complex="Arial" fo:font-size="16pt" style:font-size-asian="16pt" style:text-underline-type="none" fo:language="nn" fo:country="NO"/>
    </style:style>
    <style:style style:name="P434" style:parent-style-name="Standard" style:family="paragraph">
      <style:paragraph-properties fo:margin-top="0.125in"/>
      <style:text-properties style:font-name="Candara" style:font-name-asian="Yu Mincho Light" style:font-name-complex="Arial" fo:color="#000000" fo:language="nn" fo:country="NO"/>
    </style:style>
    <style:style style:name="P435" style:parent-style-name="Standard" style:family="paragraph">
      <style:paragraph-properties fo:margin-top="0.125in"/>
    </style:style>
    <style:style style:name="T436" style:parent-style-name="Standardskriftforavsnitt" style:family="text">
      <style:text-properties style:font-name="Candara" style:font-name-asian="Yu Mincho Light" style:font-name-complex="Arial" fo:font-style="italic" style:font-style-asian="italic" fo:color="#000000" fo:language="nn" fo:country="NO"/>
    </style:style>
    <style:style style:name="T437" style:parent-style-name="Standardskriftforavsnitt" style:family="text">
      <style:text-properties style:font-name="Candara" style:font-name-asian="Yu Mincho Light" style:font-name-complex="Arial" fo:font-style="italic" style:font-style-asian="italic" fo:color="#000000"/>
    </style:style>
    <style:style style:name="T438" style:parent-style-name="Standardskriftforavsnitt" style:family="text">
      <style:text-properties style:font-name="Candara" style:font-name-asian="Yu Mincho Light" style:font-name-complex="Arial" fo:font-style="italic" style:font-style-asian="italic" fo:color="#000000"/>
    </style:style>
    <style:style style:name="T439" style:parent-style-name="Standardskriftforavsnitt" style:family="text">
      <style:text-properties style:font-name="Candara" style:font-name-asian="Yu Mincho Light" style:font-name-complex="Arial" fo:color="#000000"/>
    </style:style>
    <style:style style:name="P440" style:parent-style-name="Standard" style:family="paragraph">
      <style:paragraph-properties fo:margin-top="0.125in"/>
    </style:style>
    <style:style style:name="T441" style:parent-style-name="Standardskriftforavsnitt" style:family="text">
      <style:text-properties style:font-name="Candara" style:font-name-asian="Yu Mincho Light" style:font-name-complex="Arial" fo:color="#000000"/>
    </style:style>
    <style:style style:name="T442" style:parent-style-name="Standardskriftforavsnitt" style:family="text">
      <style:text-properties style:font-name="Candara" style:font-name-asian="Yu Mincho Light" style:font-name-complex="Arial" fo:color="#000000"/>
    </style:style>
    <style:style style:name="P443" style:parent-style-name="Standard" style:list-style-name="WW8Num14" style:family="paragraph">
      <style:paragraph-properties fo:margin-top="0.125in"/>
    </style:style>
    <style:style style:name="T444" style:parent-style-name="Standardskriftforavsnitt" style:family="text">
      <style:text-properties style:font-name="Candara" style:font-name-asian="Yu Mincho Light" style:font-name-complex="Arial" fo:color="#000000" fo:language="nn" fo:country="NO"/>
    </style:style>
    <style:style style:name="P445" style:parent-style-name="Standard" style:list-style-name="WW8Num14" style:family="paragraph">
      <style:paragraph-properties fo:margin-top="0.125in"/>
    </style:style>
    <style:style style:name="T446" style:parent-style-name="Standardskriftforavsnitt" style:family="text">
      <style:text-properties style:font-name="Candara" style:font-name-asian="Yu Mincho Light" style:font-name-complex="Arial" fo:color="#000000" fo:language="nn" fo:country="NO"/>
    </style:style>
    <style:style style:name="T447" style:parent-style-name="Standardskriftforavsnitt" style:family="text">
      <style:text-properties style:font-name="Candara" style:font-name-asian="Yu Mincho Light" style:font-name-complex="Arial" fo:color="#000000"/>
    </style:style>
    <style:style style:name="P448" style:parent-style-name="Standard" style:list-style-name="WW8Num14" style:family="paragraph">
      <style:paragraph-properties fo:margin-top="0.125in"/>
    </style:style>
    <style:style style:name="T449" style:parent-style-name="Standardskriftforavsnitt" style:family="text">
      <style:text-properties style:font-name="Candara" style:font-name-asian="Yu Mincho Light" style:font-name-complex="Arial" fo:color="#000000"/>
    </style:style>
    <style:style style:name="T450" style:parent-style-name="Standardskriftforavsnitt" style:family="text">
      <style:text-properties style:font-name="Candara" style:font-name-asian="Yu Mincho Light" style:font-name-complex="Arial" fo:color="#000000"/>
    </style:style>
    <style:style style:name="P451" style:parent-style-name="Standard" style:list-style-name="WW8Num14" style:family="paragraph">
      <style:paragraph-properties fo:margin-top="0.125in"/>
      <style:text-properties style:font-name="Candara" style:font-name-asian="Yu Mincho Light" style:font-name-complex="Arial" fo:color="#000000" fo:language="nn" fo:country="NO"/>
    </style:style>
    <style:style style:name="P452" style:parent-style-name="Standard" style:list-style-name="WW8Num14" style:family="paragraph">
      <style:paragraph-properties fo:margin-top="0.125in"/>
      <style:text-properties style:font-name="Candara" style:font-name-asian="Yu Mincho Light" style:font-name-complex="Arial" fo:color="#000000"/>
    </style:style>
    <style:style style:name="P453" style:parent-style-name="Standard" style:list-style-name="WW8Num14" style:family="paragraph">
      <style:paragraph-properties fo:margin-top="0.125in"/>
      <style:text-properties style:font-name="Candara" style:font-name-asian="Yu Mincho Light" style:font-name-complex="Arial" fo:color="#000000" fo:language="nn" fo:country="NO"/>
    </style:style>
    <style:style style:name="P454" style:parent-style-name="Standard" style:list-style-name="WW8Num14" style:family="paragraph">
      <style:paragraph-properties fo:margin-top="0.125in"/>
      <style:text-properties style:font-name="Candara" style:font-name-asian="Yu Mincho Light" style:font-name-complex="Arial" fo:color="#000000" fo:language="nn" fo:country="NO"/>
    </style:style>
    <style:style style:name="P455" style:parent-style-name="Standard" style:list-style-name="WW8Num14" style:family="paragraph">
      <style:paragraph-properties fo:margin-top="0.125in"/>
    </style:style>
    <style:style style:name="T456" style:parent-style-name="Standardskriftforavsnitt" style:family="text">
      <style:text-properties style:font-name="Candara" style:font-name-asian="Yu Mincho Light" style:font-name-complex="Arial" fo:color="#000000"/>
    </style:style>
    <style:style style:name="T457" style:parent-style-name="Standardskriftforavsnitt" style:family="text">
      <style:text-properties style:font-name="Candara" style:font-name-asian="Yu Mincho Light" style:font-name-complex="Arial" fo:color="#000000"/>
    </style:style>
    <style:style style:name="P458" style:parent-style-name="Standard" style:list-style-name="WW8Num14" style:family="paragraph">
      <style:paragraph-properties fo:margin-top="0.125in"/>
      <style:text-properties style:font-name="Candara" style:font-name-asian="Yu Mincho Light" style:font-name-complex="Arial" fo:color="#000000"/>
    </style:style>
    <style:style style:name="P459" style:parent-style-name="Standard" style:list-style-name="WW8Num14" style:family="paragraph">
      <style:paragraph-properties fo:margin-top="0.125in"/>
      <style:text-properties style:font-name="Candara" style:font-name-asian="Yu Mincho Light" style:font-name-complex="Arial" fo:color="#000000" fo:language="nn" fo:country="NO"/>
    </style:style>
    <style:style style:name="P460" style:parent-style-name="Standard" style:list-style-name="WW8Num14" style:family="paragraph">
      <style:paragraph-properties fo:margin-top="0.125in"/>
      <style:text-properties style:font-name="Candara" style:font-name-asian="Yu Mincho Light" style:font-name-complex="Arial" fo:color="#000000"/>
    </style:style>
    <style:style style:name="P461" style:parent-style-name="Standard" style:list-style-name="WW8Num14" style:family="paragraph">
      <style:paragraph-properties fo:margin-top="0.125in"/>
      <style:text-properties style:font-name="Candara" style:font-name-asian="Yu Mincho Light" style:font-name-complex="Arial" fo:color="#000000" fo:language="nn" fo:country="NO"/>
    </style:style>
    <style:style style:name="P462" style:parent-style-name="Standard" style:list-style-name="WW8Num14" style:family="paragraph">
      <style:paragraph-properties fo:margin-top="0.125in"/>
      <style:text-properties style:font-name="Candara" style:font-name-asian="Yu Mincho Light" style:font-name-complex="Arial" fo:color="#000000"/>
    </style:style>
    <style:style style:name="P463" style:parent-style-name="Standard" style:list-style-name="WW8Num14" style:family="paragraph">
      <style:paragraph-properties fo:margin-top="0.125in"/>
    </style:style>
    <style:style style:name="T464" style:parent-style-name="Standardskriftforavsnitt" style:family="text">
      <style:text-properties style:font-name="Candara" style:font-name-asian="Yu Mincho Light" style:font-name-complex="Arial" fo:color="#000000" fo:language="nn" fo:country="NO"/>
    </style:style>
    <style:style style:name="T465" style:parent-style-name="Standardskriftforavsnitt" style:family="text">
      <style:text-properties style:font-name="Candara" style:font-name-asian="Yu Mincho Light" style:font-name-complex="Arial" fo:color="#000000"/>
    </style:style>
    <style:style style:name="P466" style:parent-style-name="Standard" style:list-style-name="WW8Num14" style:family="paragraph">
      <style:paragraph-properties fo:margin-top="0.125in"/>
      <style:text-properties style:font-name="Candara" style:font-name-asian="Yu Mincho Light" style:font-name-complex="Arial" fo:color="#000000"/>
    </style:style>
    <style:style style:name="P467" style:parent-style-name="Standard" style:list-style-name="WW8Num14" style:family="paragraph">
      <style:paragraph-properties fo:margin-top="0.125in"/>
    </style:style>
    <style:style style:name="T468" style:parent-style-name="Standardskriftforavsnitt" style:family="text">
      <style:text-properties style:font-name="Candara" style:font-name-asian="Yu Mincho Light" style:font-name-complex="Arial" fo:color="#000000" fo:language="nn" fo:country="NO"/>
    </style:style>
    <style:style style:name="T469" style:parent-style-name="Standardskriftforavsnitt" style:family="text">
      <style:text-properties style:font-name="Candara" style:font-name-asian="Yu Mincho Light" style:font-name-complex="Arial" fo:color="#000000" fo:language="nn" fo:country="NO"/>
    </style:style>
    <style:style style:name="P470" style:parent-style-name="Standard" style:list-style-name="WW8Num14" style:family="paragraph">
      <style:paragraph-properties fo:margin-top="0.125in"/>
      <style:text-properties style:font-name="Candara" style:font-name-asian="Yu Mincho Light" style:font-name-complex="Arial" fo:color="#000000"/>
    </style:style>
    <style:style style:name="P471" style:parent-style-name="Standard" style:family="paragraph">
      <style:paragraph-properties fo:margin-top="0.125in"/>
      <style:text-properties style:font-name="Candara" style:font-name-asian="Yu Mincho Light" style:font-name-complex="Arial" fo:color="#000000"/>
    </style:style>
    <style:style style:name="P472" style:parent-style-name="Standard" style:family="paragraph">
      <style:paragraph-properties fo:margin-top="0.125in"/>
      <style:text-properties style:font-name="Candara" style:font-name-asian="Yu Mincho Light" style:font-name-complex="Arial" fo:color="#000000" fo:language="nn" fo:country="NO"/>
    </style:style>
    <style:style style:name="P473" style:parent-style-name="Standard" style:family="paragraph">
      <style:paragraph-properties fo:margin-top="0.125in"/>
      <style:text-properties style:font-name="Candara" style:font-name-asian="Yu Mincho Light" style:font-name-complex="Arial" fo:color="#000000" fo:language="nn" fo:country="NO"/>
    </style:style>
    <style:style style:name="P474" style:parent-style-name="Overskrift2" style:family="paragraph">
      <style:paragraph-properties fo:break-before="page"/>
      <style:text-properties style:font-name="Candara" style:font-name-asian="Yu Mincho Light" style:font-name-complex="Arial" fo:font-weight="normal" style:font-weight-asian="normal" style:font-weight-complex="normal" fo:language="nn" fo:country="NO"/>
    </style:style>
    <style:style style:name="P475" style:parent-style-name="Standard" style:family="paragraph">
      <style:paragraph-properties fo:margin-top="0.125in" fo:margin-left="0.4916in">
        <style:tab-stops/>
      </style:paragraph-properties>
    </style:style>
    <style:style style:name="T476" style:parent-style-name="Standardskriftforavsnitt" style:family="text">
      <style:text-properties style:font-name="Candara" style:font-name-asian="Yu Mincho Light" style:font-name-complex="Arial" fo:font-style="italic" style:font-style-asian="italic" style:font-style-complex="italic" fo:color="#000000" fo:language="nn" fo:country="NO"/>
    </style:style>
    <style:style style:name="T477" style:parent-style-name="Standardskriftforavsnitt" style:family="text">
      <style:text-properties style:font-name="Candara" style:font-name-asian="Yu Mincho Light" style:font-name-complex="Arial" fo:font-style="italic" style:font-style-asian="italic" style:font-style-complex="italic" fo:color="#000000" fo:language="nn" fo:country="NO"/>
    </style:style>
    <style:style style:name="T478" style:parent-style-name="Standardskriftforavsnitt" style:family="text">
      <style:text-properties style:font-name="Candara" style:font-name-asian="Yu Mincho Light" style:font-name-complex="Arial" fo:font-style="italic" style:font-style-asian="italic" style:font-style-complex="italic" fo:color="#000000"/>
    </style:style>
    <style:style style:name="P479" style:parent-style-name="Standard" style:family="paragraph">
      <style:paragraph-properties fo:margin-top="0.125in" fo:margin-left="0.4916in">
        <style:tab-stops/>
      </style:paragraph-properties>
      <style:text-properties style:font-name="Candara" style:font-name-asian="Yu Mincho Light" style:font-name-complex="Arial" fo:color="#000000"/>
    </style:style>
    <style:style style:name="P480" style:parent-style-name="Standard" style:family="paragraph">
      <style:paragraph-properties fo:margin-top="0.125in" fo:margin-left="0.4916in">
        <style:tab-stops/>
      </style:paragraph-properties>
    </style:style>
    <style:style style:name="T481" style:parent-style-name="Standardskriftforavsnitt" style:family="text">
      <style:text-properties style:font-name="Candara" style:font-name-asian="Yu Mincho Light" style:font-name-complex="Arial" fo:font-style="italic" style:font-style-asian="italic" style:font-style-complex="italic" fo:color="#000000"/>
    </style:style>
    <style:style style:name="P482" style:parent-style-name="Standard" style:family="paragraph">
      <style:paragraph-properties fo:margin-top="0.125in" fo:margin-left="0.4916in">
        <style:tab-stops/>
      </style:paragraph-properties>
      <style:text-properties style:font-name="Candara" style:font-name-asian="Yu Mincho Light" style:font-name-complex="Arial" fo:color="#000000"/>
    </style:style>
    <style:style style:name="P483" style:parent-style-name="Standard" style:family="paragraph">
      <style:paragraph-properties fo:margin-top="0.125in" fo:margin-left="0.4916in">
        <style:tab-stops/>
      </style:paragraph-properties>
    </style:style>
    <style:style style:name="T484" style:parent-style-name="Standardskriftforavsnitt" style:family="text">
      <style:text-properties style:font-name="Candara" style:font-name-asian="Yu Mincho Light" style:font-name-complex="Arial" fo:font-style="italic" style:font-style-asian="italic" fo:color="#000000"/>
    </style:style>
    <style:style style:name="T485" style:parent-style-name="Standardskriftforavsnitt" style:family="text">
      <style:text-properties style:font-name="Candara" style:font-name-asian="Yu Mincho Light" style:font-name-complex="Arial" fo:font-style="italic" style:font-style-asian="italic" fo:color="#000000"/>
    </style:style>
    <style:style style:name="T486" style:parent-style-name="Standardskriftforavsnitt" style:family="text">
      <style:text-properties style:font-name="Candara" style:font-name-asian="Yu Mincho Light" style:font-name-complex="Arial" fo:font-style="italic" style:font-style-asian="italic" fo:color="#000000"/>
    </style:style>
    <style:style style:name="T487" style:parent-style-name="Standardskriftforavsnitt" style:family="text">
      <style:text-properties style:font-name="Candara" style:font-name-asian="Yu Mincho Light" style:font-name-complex="Arial" fo:color="#000000"/>
    </style:style>
    <style:style style:name="P488" style:parent-style-name="Standard" style:family="paragraph">
      <style:paragraph-properties fo:margin-top="0.125in" fo:margin-left="0.4916in">
        <style:tab-stops/>
      </style:paragraph-properties>
    </style:style>
    <style:style style:name="T489" style:parent-style-name="Standardskriftforavsnitt" style:family="text">
      <style:text-properties style:font-name="Candara" style:font-name-asian="Yu Mincho Light" style:font-name-complex="Arial" fo:color="#000000"/>
    </style:style>
    <style:style style:name="P490" style:parent-style-name="Standard" style:family="paragraph">
      <style:text-properties style:font-name="Candara" style:font-name-asian="Yu Mincho Light" style:font-name-complex="Arial"/>
    </style:style>
    <style:style style:name="P491" style:parent-style-name="Standard" style:list-style-name="WW8Num15" style:family="paragraph"/>
    <style:style style:name="T492" style:parent-style-name="Standardskriftforavsnitt" style:family="text">
      <style:text-properties style:font-name="Candara" style:font-name-asian="Yu Mincho Light" style:font-name-complex="Arial"/>
    </style:style>
    <style:style style:name="P493" style:parent-style-name="Standard" style:list-style-name="WW8Num15" style:family="paragraph">
      <style:text-properties style:font-name="Candara" style:font-name-asian="Yu Mincho Light" style:font-name-complex="Arial"/>
    </style:style>
    <style:style style:name="P494" style:parent-style-name="Standard" style:family="paragraph">
      <style:text-properties style:font-name="Candara" style:font-name-asian="Yu Mincho Light" style:font-name-complex="Arial"/>
    </style:style>
    <style:style style:name="P495" style:parent-style-name="Standard" style:list-style-name="WW8Num15" style:family="paragraph">
      <style:text-properties style:font-name="Candara" style:font-name-asian="Yu Mincho Light" style:font-name-complex="Arial" fo:language="nn" fo:country="NO"/>
    </style:style>
    <style:style style:name="P496" style:parent-style-name="Standard" style:family="paragraph">
      <style:text-properties style:font-name="Candara" style:font-name-asian="Yu Mincho Light" style:font-name-complex="Arial" fo:language="nn" fo:country="NO"/>
    </style:style>
    <style:style style:name="P497" style:parent-style-name="Standard" style:list-style-name="WW8Num15" style:family="paragraph"/>
    <style:style style:name="T498" style:parent-style-name="Standardskriftforavsnitt" style:family="text">
      <style:text-properties style:font-name="Candara" style:font-name-asian="Yu Mincho Light" style:font-name-complex="Arial" fo:language="nn" fo:country="NO"/>
    </style:style>
    <style:style style:name="T499" style:parent-style-name="Standardskriftforavsnitt" style:family="text">
      <style:text-properties style:font-name="Candara" style:font-name-asian="Yu Mincho Light" style:font-name-complex="Arial" fo:language="nn" fo:country="NO"/>
    </style:style>
    <style:style style:name="P500" style:parent-style-name="Standard" style:family="paragraph">
      <style:text-properties style:font-name="Candara" style:font-name-asian="Yu Mincho Light" style:font-name-complex="Arial" fo:language="nn" fo:country="NO"/>
    </style:style>
    <style:style style:name="P501" style:parent-style-name="Standard" style:list-style-name="WW8Num15" style:family="paragraph"/>
    <style:style style:name="T502" style:parent-style-name="Standardskriftforavsnitt" style:family="text">
      <style:text-properties style:font-name="Candara" style:font-name-asian="Yu Mincho Light" style:font-name-complex="Arial"/>
    </style:style>
    <style:style style:name="P503" style:parent-style-name="Standard" style:family="paragraph">
      <style:text-properties style:font-name="Candara" style:font-name-asian="Yu Mincho Light" style:font-name-complex="Arial"/>
    </style:style>
    <style:style style:name="P504" style:parent-style-name="Standard" style:list-style-name="WW8Num15" style:family="paragraph">
      <style:text-properties style:font-name="Candara" style:font-name-asian="Yu Mincho Light" style:font-name-complex="Arial"/>
    </style:style>
    <style:style style:name="P505" style:parent-style-name="Standard" style:family="paragraph">
      <style:text-properties style:font-name="Candara" style:font-name-asian="Yu Mincho Light" style:font-name-complex="Arial"/>
    </style:style>
    <style:style style:name="P506" style:parent-style-name="Standard" style:list-style-name="WW8Num15" style:family="paragraph">
      <style:text-properties style:font-name="Candara" style:font-name-asian="Yu Mincho Light" style:font-name-complex="Arial" fo:language="nn" fo:country="NO"/>
    </style:style>
    <style:style style:name="P507" style:parent-style-name="Standard" style:family="paragraph">
      <style:text-properties style:font-name="Candara" style:font-name-asian="Yu Mincho Light" style:font-name-complex="Arial" fo:language="nn" fo:country="NO"/>
    </style:style>
    <style:style style:name="P508" style:parent-style-name="Standard" style:family="paragraph">
      <style:text-properties style:font-name="Candara" style:font-name-asian="Yu Mincho Light" style:font-name-complex="Arial" fo:language="nn" fo:country="NO"/>
    </style:style>
    <style:style style:name="P509" style:parent-style-name="Standard" style:family="paragraph">
      <style:text-properties style:font-name="Candara" style:font-name-asian="Yu Mincho Light" style:font-name-complex="Arial" fo:language="nn" fo:country="NO"/>
    </style:style>
    <style:style style:name="P510" style:parent-style-name="Standard" style:family="paragraph">
      <style:text-properties style:font-name="Candara" style:font-name-asian="Yu Mincho Light" style:font-name-complex="Arial" fo:language="nn" fo:country="NO"/>
    </style:style>
    <style:style style:name="T511" style:parent-style-name="Internetlink" style:family="text">
      <style:text-properties style:font-name="Candara" style:font-name-asian="Yu Mincho Light" style:font-name-complex="Arial" fo:language="nn" fo:country="NO"/>
    </style:style>
    <style:style style:name="P512" style:parent-style-name="Overskrift8" style:family="paragraph">
      <style:text-properties style:font-name="Candara" style:font-name-asian="Yu Mincho Light" style:font-name-complex="Arial" fo:font-weight="normal" style:font-weight-asian="normal" style:font-weight-complex="normal" fo:font-size="16pt" style:font-size-asian="16pt" fo:language="nn" fo:country="NO"/>
    </style:style>
    <style:style style:name="P513" style:parent-style-name="Standard" style:family="paragraph">
      <style:text-properties style:font-name="Candara" style:font-name-asian="Yu Mincho Light" fo:language="nn" fo:country="NO"/>
    </style:style>
    <style:style style:name="P514" style:parent-style-name="Overskrift8" style:family="paragraph">
      <style:text-properties style:font-name="Candara" style:font-name-asian="Yu Mincho Light" style:font-name-complex="Arial" fo:font-weight="normal" style:font-weight-asian="normal" style:font-weight-complex="normal" fo:font-size="16pt" style:font-size-asian="16pt" fo:language="nn" fo:country="NO"/>
    </style:style>
    <style:style style:name="P515" style:parent-style-name="Overskrift8" style:family="paragraph">
      <style:text-properties style:font-name="Candara" style:font-name-asian="Yu Mincho Light" style:font-name-complex="Arial" fo:font-weight="normal" style:font-weight-asian="normal" style:font-weight-complex="normal" fo:font-size="16pt" style:font-size-asian="16pt" fo:language="nn" fo:country="NO"/>
    </style:style>
    <style:style style:name="P516" style:parent-style-name="Normal" style:family="paragraph">
      <style:paragraph-properties fo:break-before="page"/>
    </style:style>
    <style:style style:name="P517" style:parent-style-name="Standard" style:family="paragraph">
      <style:text-properties style:font-name="Candara" style:font-name-asian="Yu Mincho Light" style:font-name-complex="Arial" fo:font-weight="bold" style:font-weight-asian="bold" fo:font-size="16pt" style:font-size-asian="16pt" fo:language="nn" fo:country="NO"/>
    </style:style>
    <style:style style:name="P518" style:parent-style-name="Standard" style:family="paragraph">
      <style:text-properties style:font-name="Candara" style:font-name-asian="Yu Mincho Light" style:font-name-complex="Arial" fo:language="nn" fo:country="NO"/>
    </style:style>
    <style:style style:name="P519" style:parent-style-name="Standard" style:family="paragraph">
      <style:paragraph-properties fo:line-height="115%"/>
      <style:text-properties style:font-name="Candara" style:font-name-asian="Yu Mincho Light" style:font-name-complex="Arial" fo:language="nn" fo:country="NO"/>
    </style:style>
    <style:style style:name="P520" style:parent-style-name="Standard" style:family="paragraph">
      <style:paragraph-properties fo:line-height="115%"/>
      <style:text-properties style:font-name="Candara" style:font-name-asian="Yu Mincho Light" style:font-name-complex="Arial" fo:language="nn" fo:country="NO"/>
    </style:style>
    <style:style style:name="P521" style:parent-style-name="NormalWeb" style:family="paragraph">
      <style:paragraph-properties fo:margin-top="0in" fo:margin-bottom="0in" fo:line-height="115%"/>
      <style:text-properties style:font-name="Candara" style:font-name-asian="Yu Mincho Light" style:font-name-complex="Arial" fo:language="nn" fo:country="NO"/>
    </style:style>
    <style:style style:name="P522" style:parent-style-name="NormalWeb" style:family="paragraph">
      <style:paragraph-properties fo:margin-top="0in" fo:margin-bottom="0in" fo:line-height="115%"/>
      <style:text-properties style:font-name="Candara" style:font-name-asian="Yu Mincho Light" style:font-name-complex="Arial" fo:language="nn" fo:country="NO"/>
    </style:style>
    <style:style style:name="P523" style:parent-style-name="Overskrift4" style:family="paragraph">
      <style:paragraph-properties fo:line-height="115%"/>
      <style:text-properties style:font-name="Candara" style:font-name-asian="Yu Mincho Light" style:font-name-complex="Arial" fo:font-size="12pt" style:font-size-asian="12pt" style:text-underline-type="none" fo:language="nn" fo:country="NO"/>
    </style:style>
    <style:style style:name="P524" style:parent-style-name="Standard" style:family="paragraph">
      <style:paragraph-properties fo:line-height="115%"/>
      <style:text-properties style:font-name="Candara" style:font-name-asian="Yu Mincho Light" style:font-name-complex="Arial" fo:language="nn" fo:country="NO"/>
    </style:style>
    <style:style style:name="P525" style:parent-style-name="Standard" style:family="paragraph">
      <style:paragraph-properties fo:line-height="115%"/>
      <style:text-properties style:font-name="Candara" style:font-name-asian="Yu Mincho Light" style:font-name-complex="Arial" fo:language="nn" fo:country="NO"/>
    </style:style>
    <style:style style:name="P526" style:parent-style-name="Overskrift3" style:family="paragraph">
      <style:paragraph-properties fo:line-height="115%"/>
      <style:text-properties style:font-name="Candara" style:font-name-asian="Yu Mincho Light" style:font-name-complex="Arial" style:text-underline-type="none" fo:language="nn" fo:country="NO"/>
    </style:style>
    <style:style style:name="P527" style:parent-style-name="NormalWeb" style:family="paragraph">
      <style:paragraph-properties fo:margin-top="0in" fo:margin-bottom="0in" fo:line-height="115%"/>
      <style:text-properties style:font-name="Candara" style:font-name-asian="Yu Mincho Light" style:font-name-complex="Arial" fo:language="nn" fo:country="NO"/>
    </style:style>
    <style:style style:name="P528" style:parent-style-name="Standard" style:family="paragraph">
      <style:paragraph-properties fo:line-height="115%"/>
      <style:text-properties style:font-name="Candara" style:font-name-asian="Yu Mincho Light" style:font-name-complex="Arial" fo:language="nn" fo:country="NO"/>
    </style:style>
    <style:style style:name="P529" style:parent-style-name="Brødtekstinnrykk2" style:family="paragraph">
      <style:paragraph-properties fo:line-height="115%" fo:margin-left="0in">
        <style:tab-stops/>
      </style:paragraph-properties>
      <style:text-properties style:font-name="Candara" style:font-name-asian="Yu Mincho Light" style:font-name-complex="Arial" fo:font-size="12pt" style:font-size-asian="12pt"/>
    </style:style>
    <style:style style:name="P530" style:parent-style-name="Brødtekstinnrykk2" style:family="paragraph">
      <style:paragraph-properties fo:margin-left="0in">
        <style:tab-stops/>
      </style:paragraph-properties>
      <style:text-properties style:font-name="Candara" style:font-name-asian="Yu Mincho Light" style:font-name-complex="Arial" fo:font-size="12pt" style:font-size-asian="12pt"/>
    </style:style>
    <style:style style:name="P531" style:parent-style-name="Brødtekstinnrykk2" style:family="paragraph">
      <style:paragraph-properties fo:margin-left="0in">
        <style:tab-stops/>
      </style:paragraph-properties>
      <style:text-properties style:font-name="Candara" style:font-name-asian="Yu Mincho Light" style:font-name-complex="Arial" fo:font-size="12pt" style:font-size-asian="12pt"/>
    </style:style>
    <style:style style:name="P532" style:parent-style-name="Standard" style:family="paragraph">
      <style:text-properties style:font-name="Candara" style:font-name-asian="Yu Mincho Light" style:font-name-complex="Arial" fo:font-size="16pt" style:font-size-asian="16pt" fo:language="nn" fo:country="NO"/>
    </style:style>
    <style:style style:name="T533" style:parent-style-name="Standardskriftforavsnitt" style:family="text">
      <style:text-properties style:font-name="Candara" style:font-name-asian="Yu Mincho Light" style:font-name-complex="Arial" fo:font-weight="bold" style:font-weight-asian="bold" fo:font-size="16pt" style:font-size-asian="16pt" style:text-underline-type="single" style:text-underline-style="solid" style:text-underline-width="auto" style:text-underline-mode="continuous" fo:language="nn" fo:country="NO"/>
    </style:style>
    <style:style style:name="P534" style:parent-style-name="Standard" style:family="paragraph">
      <style:text-properties style:font-name="Candara" style:font-name-asian="Yu Mincho Light" style:font-name-complex="Arial" fo:font-weight="bold" style:font-weight-asian="bold" fo:language="nn" fo:country="NO"/>
    </style:style>
    <style:style style:name="P535" style:parent-style-name="Standard" style:family="paragraph">
      <style:text-properties style:font-name="Candara" style:font-name-asian="Yu Mincho Light" style:font-name-complex="Arial" fo:font-weight="bold" style:font-weight-asian="bold" fo:font-size="16pt" style:font-size-asian="16pt" fo:language="nn" fo:country="NO"/>
    </style:style>
    <style:style style:name="P536" style:parent-style-name="Standard" style:family="paragraph">
      <style:paragraph-properties fo:margin-bottom="0.1388in" fo:line-height="115%"/>
      <style:text-properties style:font-name="Candara" style:font-name-asian="Yu Mincho Light" style:font-name-complex="Arial" style:language-asian="en" style:country-asian="US"/>
    </style:style>
    <style:style style:name="P537" style:parent-style-name="Standard" style:family="paragraph">
      <style:paragraph-properties fo:margin-bottom="0.1388in" fo:line-height="115%"/>
      <style:text-properties style:font-name="Candara" style:font-name-asian="Yu Mincho Light" style:font-name-complex="Arial" fo:font-style="italic" style:font-style-asian="italic"/>
    </style:style>
    <style:style style:name="P538" style:parent-style-name="Standard" style:family="paragraph">
      <style:paragraph-properties fo:margin-bottom="0.0833in" style:line-height-at-least="0.2166in" fo:background-color="#FFFFFF"/>
      <style:text-properties style:font-name="Candara" style:font-name-asian="Yu Mincho Light" style:font-name-complex="Arial" fo:font-weight="bold" style:font-weight-asian="bold" style:font-weight-complex="bold" fo:font-style="italic" style:font-style-asian="italic"/>
    </style:style>
    <style:style style:name="P539" style:parent-style-name="Standard" style:list-style-name="WW8Num9" style:family="paragraph">
      <style:paragraph-properties style:line-height-at-least="0.2333in" fo:margin-left="0.552in" fo:background-color="#FFFFFF">
        <style:tab-stops/>
      </style:paragraph-properties>
      <style:text-properties style:font-name="Candara" style:font-name-asian="Yu Mincho Light" style:font-name-complex="Arial" fo:font-style="italic" style:font-style-asian="italic"/>
    </style:style>
    <style:style style:name="P540" style:parent-style-name="Standard" style:list-style-name="WW8Num9" style:family="paragraph">
      <style:paragraph-properties style:line-height-at-least="0.2333in" fo:margin-left="0.552in" fo:background-color="#FFFFFF">
        <style:tab-stops/>
      </style:paragraph-properties>
      <style:text-properties style:font-name="Candara" style:font-name-asian="Yu Mincho Light" style:font-name-complex="Arial" fo:font-style="italic" style:font-style-asian="italic"/>
    </style:style>
    <style:style style:name="P541" style:parent-style-name="Standard" style:list-style-name="WW8Num9" style:family="paragraph">
      <style:paragraph-properties style:line-height-at-least="0.2333in" fo:margin-left="0.552in" fo:background-color="#FFFFFF">
        <style:tab-stops/>
      </style:paragraph-properties>
      <style:text-properties style:font-name="Candara" style:font-name-asian="Yu Mincho Light" style:font-name-complex="Arial" fo:font-style="italic" style:font-style-asian="italic"/>
    </style:style>
    <style:style style:name="P542" style:parent-style-name="Standard" style:list-style-name="WW8Num9" style:family="paragraph">
      <style:paragraph-properties style:line-height-at-least="0.2333in" fo:margin-left="0.552in" fo:background-color="#FFFFFF">
        <style:tab-stops/>
      </style:paragraph-properties>
      <style:text-properties style:font-name="Candara" style:font-name-asian="Yu Mincho Light" style:font-name-complex="Arial" fo:font-style="italic" style:font-style-asian="italic"/>
    </style:style>
    <style:style style:name="P543" style:parent-style-name="Standard" style:list-style-name="WW8Num9" style:family="paragraph">
      <style:paragraph-properties style:line-height-at-least="0.2333in" fo:margin-left="0.552in" fo:background-color="#FFFFFF">
        <style:tab-stops/>
      </style:paragraph-properties>
      <style:text-properties style:font-name="Candara" style:font-name-asian="Yu Mincho Light" style:font-name-complex="Arial" fo:font-style="italic" style:font-style-asian="italic"/>
    </style:style>
    <style:style style:name="P544" style:parent-style-name="Standard" style:list-style-name="WW8Num9" style:family="paragraph">
      <style:paragraph-properties fo:margin-bottom="0.1944in" style:line-height-at-least="0.2333in" fo:margin-left="0.552in" fo:background-color="#FFFFFF">
        <style:tab-stops/>
      </style:paragraph-properties>
      <style:text-properties style:font-name="Candara" style:font-name-asian="Yu Mincho Light" style:font-name-complex="Arial" fo:font-style="italic" style:font-style-asian="italic"/>
    </style:style>
    <style:style style:name="P545" style:parent-style-name="Standard" style:family="paragraph">
      <style:paragraph-properties fo:margin-bottom="0.1388in" fo:line-height="115%"/>
      <style:text-properties style:font-name="Candara" style:font-name-asian="Yu Mincho Light" style:font-name-complex="Arial" style:language-asian="en" style:country-asian="US"/>
    </style:style>
    <style:style style:name="P546" style:parent-style-name="Normal" style:family="paragraph">
      <style:paragraph-properties fo:break-before="page"/>
    </style:style>
    <style:style style:name="P547" style:parent-style-name="Standard" style:family="paragraph">
      <style:text-properties style:font-name="Candara" style:font-name-asian="Yu Mincho Light" style:font-name-complex="Arial" fo:font-weight="bold" style:font-weight-asian="bold" fo:font-size="16pt" style:font-size-asian="16pt" fo:language="nn" fo:country="NO"/>
    </style:style>
    <style:style style:name="P548" style:parent-style-name="Standard" style:family="paragraph">
      <style:text-properties style:font-name="Candara" style:font-name-asian="Yu Mincho Light" style:font-name-complex="Arial" fo:font-weight="bold" style:font-weight-asian="bold" fo:font-size="16pt" style:font-size-asian="16pt" fo:language="nn" fo:country="NO"/>
    </style:style>
    <style:style style:name="TableColumn550" style:family="table-column">
      <style:table-column-properties style:column-width="1.3548in" style:use-optimal-column-width="false"/>
    </style:style>
    <style:style style:name="TableColumn551" style:family="table-column">
      <style:table-column-properties style:column-width="3.6423in" style:use-optimal-column-width="false"/>
    </style:style>
    <style:style style:name="TableColumn552" style:family="table-column">
      <style:table-column-properties style:column-width="1.4069in" style:use-optimal-column-width="false"/>
    </style:style>
    <style:style style:name="Table549" style:family="table">
      <style:table-properties style:width="6.4041in" fo:margin-left="-0.0784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Row556" style:family="table-row">
      <style:table-row-properties style:min-row-height="0.0479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text-properties style:font-name="Candara" style:font-name-asian="Yu Mincho Light" style:font-name-complex="Arial" style:font-size-complex="11pt" style:language-asian="en" style:country-asian="US"/>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text-properties style:font-name="Candara" style:font-name-asian="Yu Mincho Light" style:font-name-complex="Arial" style:font-size-complex="11pt"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text-properties style:font-name="Candara" style:font-name-asian="Yu Mincho Light" style:font-name-complex="Arial" style:font-size-complex="11pt" style:language-asian="en" style:country-asian="US"/>
    </style:style>
    <style:style style:name="TableRow563" style:family="table-row">
      <style:table-row-properties style:min-row-height="0.0465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snap-to-layout-grid="false"/>
      <style:text-properties style:font-name="Candara" style:font-name-asian="Yu Mincho Light" style:font-name-complex="Arial" style:font-size-complex="11pt" style:language-asian="en" style:country-asian="US"/>
    </style:style>
    <style:style style:name="P566" style:parent-style-name="Standard" style:family="paragraph">
      <style:text-properties style:font-name="Candara" style:font-name-asian="Yu Mincho Light" style:font-name-complex="Arial" style:font-size-complex="11pt" style:language-asian="en" style:country-asian="US"/>
    </style:style>
    <style:style style:name="P567" style:parent-style-name="Standard" style:family="paragraph">
      <style:text-properties style:font-name="Candara" style:font-name-asian="Yu Mincho Light" style:font-name-complex="Arial" style:font-size-complex="11pt" style:language-asian="en" style:country-asian="US"/>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text-properties style:font-name="Candara" style:font-name-asian="Yu Mincho Light" style:font-name-complex="Arial" style:font-size-complex="11pt" fo:language="nn" fo:country="NO" style:language-asian="en" style:country-asian="US"/>
    </style:style>
    <style:style style:name="P570" style:parent-style-name="Standard" style:family="paragraph">
      <style:text-properties style:font-name="Candara" style:font-name-asian="Yu Mincho Light" style:font-name-complex="Arial" style:font-size-complex="11pt" fo:language="nn" fo:country="NO" style:language-asian="en" style:country-asian="US"/>
    </style:style>
    <style:style style:name="T571" style:parent-style-name="Standardskriftforavsnitt" style:family="text">
      <style:text-properties style:font-name="Candara" style:font-name-asian="Yu Mincho Light" style:font-name-complex="Arial" style:font-size-complex="11pt" fo:language="nn" fo:country="NO" style:language-asian="en" style:country-asian="US"/>
    </style:style>
    <style:style style:name="T572" style:parent-style-name="Standardskriftforavsnitt" style:family="text">
      <style:text-properties style:font-name="Candara" style:font-name-asian="Yu Mincho Light" style:font-name-complex="Arial" style:font-size-complex="11pt" fo:language="nn" fo:country="NO" style:language-asian="en" style:country-asian="US"/>
    </style:style>
    <style:style style:name="P573" style:parent-style-name="Standard" style:family="paragraph">
      <style:text-properties style:font-name="Candara" style:font-name-asian="Yu Mincho Light" style:font-name-complex="Arial" style:font-size-complex="11pt" fo:language="nn" fo:country="NO" style:language-asian="en" style:country-asian="US"/>
    </style:style>
    <style:style style:name="T574" style:parent-style-name="Standardskriftforavsnitt" style:family="text">
      <style:text-properties style:font-name="Candara" style:font-name-asian="Yu Mincho Light" style:font-name-complex="Arial" style:font-size-complex="11pt" fo:language="nn" fo:country="NO" style:language-asian="en" style:country-asian="US"/>
    </style:style>
    <style:style style:name="P575" style:parent-style-name="Standard" style:family="paragraph">
      <style:text-properties style:font-name="Candara" style:font-name-asian="Yu Mincho Light" style:font-name-complex="Arial" style:font-size-complex="11pt" fo:language="nn" fo:country="NO" style:language-asian="en" style:country-asian="US"/>
    </style:style>
    <style:style style:name="P576" style:parent-style-name="Standard" style:family="paragraph">
      <style:text-properties style:font-name="Candara" style:font-name-asian="Yu Mincho Light" style:font-name-complex="Arial" style:font-size-complex="11pt" fo:language="nn" fo:country="NO" style:language-asian="en" style:country-asian="US"/>
    </style:style>
    <style:style style:name="P577" style:parent-style-name="Standard" style:family="paragraph">
      <style:text-properties style:font-name="Candara" style:font-name-asian="Yu Mincho Light" style:font-name-complex="Arial" style:font-size-complex="11pt" fo:language="nn" fo:country="NO" style:language-asian="en" style:country-asian="US"/>
    </style:style>
    <style:style style:name="P578" style:parent-style-name="Standard" style:family="paragraph">
      <style:text-properties style:font-name="Candara" style:font-name-asian="Yu Mincho Light" style:font-name-complex="Arial" style:font-size-complex="11pt" fo:language="nn" fo:country="NO" style:language-asian="en" style:country-asian="US"/>
    </style:style>
    <style:style style:name="P579" style:parent-style-name="Standard" style:family="paragraph">
      <style:text-properties style:font-name="Candara" style:font-name-asian="Yu Mincho Light" style:font-name-complex="Arial" style:font-size-complex="11pt" fo:language="nn" fo:country="NO" style:language-asian="en" style:country-asian="US"/>
    </style:style>
    <style:style style:name="P580" style:parent-style-name="Standard" style:family="paragraph">
      <style:text-properties style:font-name="Candara" style:font-name-asian="Yu Mincho Light" style:font-name-complex="Arial" style:font-size-complex="11pt" fo:language="nn" fo:country="NO" style:language-asian="en" style:country-asian="US"/>
    </style:style>
    <style:style style:name="P581" style:parent-style-name="Standard" style:family="paragraph">
      <style:text-properties style:font-name="Candara" style:font-name-asian="Yu Mincho Light" style:font-name-complex="Arial" style:font-size-complex="11pt" fo:language="nn" fo:country="NO"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style:font-name="Candara" style:font-name-asian="Yu Mincho Light" style:font-name-complex="Arial" style:font-size-complex="11pt" fo:language="nn" fo:country="NO" style:language-asian="en" style:country-asian="US"/>
    </style:style>
    <style:style style:name="P584" style:parent-style-name="Standard" style:family="paragraph">
      <style:text-properties style:font-name="Candara" style:font-name-asian="Yu Mincho Light" style:font-name-complex="Arial" style:font-size-complex="11pt" fo:language="nn" fo:country="NO" style:language-asian="en" style:country-asian="US"/>
    </style:style>
    <style:style style:name="P585" style:parent-style-name="Standard" style:family="paragraph">
      <style:text-properties style:font-name="Candara" style:font-name-asian="Yu Mincho Light" style:font-name-complex="Arial" style:font-size-complex="11pt" fo:language="nn" fo:country="NO" style:language-asian="en" style:country-asian="US"/>
    </style:style>
    <style:style style:name="P586" style:parent-style-name="Standard" style:family="paragraph">
      <style:text-properties style:font-name="Candara" style:font-name-asian="Yu Mincho Light" style:font-name-complex="Arial" style:font-size-complex="11pt" fo:language="nn" fo:country="NO" style:language-asian="en" style:country-asian="US"/>
    </style:style>
    <style:style style:name="P587" style:parent-style-name="Standard" style:family="paragraph">
      <style:text-properties style:font-name="Candara" style:font-name-asian="Yu Mincho Light" style:font-name-complex="Arial" style:font-size-complex="11pt" fo:language="nn" fo:country="NO" style:language-asian="en" style:country-asian="US"/>
    </style:style>
    <style:style style:name="P588" style:parent-style-name="Standard" style:family="paragraph">
      <style:paragraph-properties fo:margin-bottom="0.1388in" fo:line-height="115%"/>
      <style:text-properties style:font-name="Candara" style:font-name-asian="Yu Mincho Light" style:font-name-complex="Arial" fo:language="nn" fo:country="NO" style:language-asian="en" style:country-asian="US"/>
    </style:style>
    <style:style style:name="TableColumn590" style:family="table-column">
      <style:table-column-properties style:column-width="1.3548in" style:use-optimal-column-width="false"/>
    </style:style>
    <style:style style:name="TableColumn591" style:family="table-column">
      <style:table-column-properties style:column-width="3.6423in" style:use-optimal-column-width="false"/>
    </style:style>
    <style:style style:name="TableColumn592" style:family="table-column">
      <style:table-column-properties style:column-width="1.4597in" style:use-optimal-column-width="false"/>
    </style:style>
    <style:style style:name="Table589" style:family="table">
      <style:table-properties style:width="6.4569in" fo:margin-left="-0.0784in" table:align="lef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text-properties style:font-name="Candara" style:font-name-asian="Yu Mincho Light" style:font-name-complex="Arial" fo:color="#C00000" fo:font-size="14pt" style:font-size-asian="14pt" style:font-size-complex="14pt" fo:language="nn" fo:country="NO" style:language-asian="en" style:country-asian="US"/>
    </style:style>
    <style:style style:name="TableRow596" style:family="table-row">
      <style:table-row-properties style:min-row-height="0.0479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text-properties style:font-name="Candara" style:font-name-asian="Yu Mincho Light" style:font-name-complex="Arial" fo:color="#C00000" style:font-size-complex="11pt" style:language-asian="en" style:country-asian="US"/>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text-properties style:font-name="Candara" style:font-name-asian="Yu Mincho Light" style:font-name-complex="Arial" fo:color="#C00000" style:font-size-complex="11pt" style:language-asian="en" style:country-asian="US"/>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text-properties style:font-name="Candara" style:font-name-asian="Yu Mincho Light" style:font-name-complex="Arial" fo:color="#C00000" style:font-size-complex="11pt" style:language-asian="en" style:country-asian="US"/>
    </style:style>
    <style:style style:name="TableRow603" style:family="table-row">
      <style:table-row-properties style:min-row-height="0.0465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style:snap-to-layout-grid="false"/>
      <style:text-properties style:font-name="Candara" style:font-name-asian="Yu Mincho Light" style:font-name-complex="Arial" fo:color="#C00000" fo:font-size="11pt" style:font-size-asian="11pt" style:font-size-complex="11pt" style:language-asian="en" style:country-asian="US"/>
    </style:style>
    <style:style style:name="P606" style:parent-style-name="Standard" style:family="paragraph">
      <style:text-properties style:font-name="Candara" style:font-name-asian="Yu Mincho Light" style:font-name-complex="Arial" fo:color="#C00000" style:font-size-complex="11pt" style:language-asian="en" style:country-asian="US"/>
    </style:style>
    <style:style style:name="P607" style:parent-style-name="Standard" style:family="paragraph">
      <style:text-properties style:font-name="Candara" style:font-name-asian="Yu Mincho Light" style:font-name-complex="Arial" fo:color="#C00000" style:font-size-complex="11pt" style:language-asian="en" style:country-asian="US"/>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10"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11"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12"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13"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14"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15"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16"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T617" style:parent-style-name="Standardskriftforavsnitt" style:family="text">
      <style:text-properties style:font-name="Candara" style:font-name-asian="Yu Mincho Light" style:font-name-complex="Arial" fo:color="#C00000" style:font-size-complex="11pt" fo:language="nn" fo:country="NO" style:language-asian="en" style:country-asian="US"/>
    </style:style>
    <style:style style:name="P618"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T619" style:parent-style-name="Standardskriftforavsnitt" style:family="text">
      <style:text-properties style:font-name="Candara" style:font-name-asian="Yu Mincho Light" style:font-name-complex="Arial" fo:color="#C00000" style:font-size-complex="11pt" fo:language="nn" fo:country="NO" style:language-asian="en" style:country-asian="US"/>
    </style:style>
    <style:style style:name="T620" style:parent-style-name="Standardskriftforavsnitt" style:family="text">
      <style:text-properties style:font-name="Candara" style:font-name-asian="Yu Mincho Light" style:font-name-complex="Arial" fo:color="#C00000" style:font-size-complex="11pt" fo:language="nn" fo:country="NO" style:language-asian="en" style:country-asian="US"/>
    </style:style>
    <style:style style:name="P621"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T622" style:parent-style-name="Standardskriftforavsnitt" style:family="text">
      <style:text-properties style:font-name="Candara" style:font-name-asian="Yu Mincho Light" style:font-name-complex="Arial" fo:color="#C00000" style:font-size-complex="11pt" fo:language="nn" fo:country="NO" style:language-asian="en" style:country-asian="US"/>
    </style:style>
    <style:style style:name="P623"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24"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25"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26"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P627" style:parent-style-name="Standard" style:family="paragraph">
      <style:text-properties style:font-name="Candara" style:font-name-asian="Yu Mincho Light" style:font-name-complex="Arial" fo:color="#C00000" style:font-size-complex="11pt" fo:language="nn" fo:country="NO" style:language-asian="en" style:country-asian="US"/>
    </style:style>
    <style:style style:name="T628" style:parent-style-name="Standardskriftforavsnitt" style:family="text">
      <style:text-properties style:font-name="Candara" style:font-name-asian="Yu Mincho Light" style:font-name-complex="Arial" fo:color="#C00000" style:font-size-complex="11pt" fo:language="nn" fo:country="NO" style:language-asian="en" style:country-asian="U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style:text-properties style:font-name="Candara" style:font-name-asian="Yu Mincho Light" style:font-name-complex="Arial" fo:color="#C00000" style:font-size-complex="11pt" fo:language="nn" fo:country="NO" style:language-asian="en" style:country-asian="US"/>
    </style:style>
    <style:style style:name="T631" style:parent-style-name="Standardskriftforavsnitt" style:family="text">
      <style:text-properties style:font-name="Candara" style:font-name-asian="Yu Mincho Light" style:font-name-complex="Arial" fo:color="#C00000" style:font-size-complex="11pt" style:language-asian="en" style:country-asian="US"/>
    </style:style>
    <style:style style:name="P632" style:parent-style-name="Standard" style:family="paragraph">
      <style:paragraph-properties fo:margin-bottom="0.1388in" fo:line-height="115%"/>
      <style:text-properties style:font-name="Candara" style:font-name-asian="Yu Mincho Light" style:font-name-complex="Arial" fo:font-size="14pt" style:font-size-asian="14pt" style:font-size-complex="14pt" style:language-asian="en" style:country-asian="US"/>
    </style:style>
    <style:style style:name="TableColumn634" style:family="table-column">
      <style:table-column-properties style:column-width="1.3548in" style:use-optimal-column-width="false"/>
    </style:style>
    <style:style style:name="TableColumn635" style:family="table-column">
      <style:table-column-properties style:column-width="3.6423in" style:use-optimal-column-width="false"/>
    </style:style>
    <style:style style:name="TableColumn636" style:family="table-column">
      <style:table-column-properties style:column-width="1.4069in" style:use-optimal-column-width="false"/>
    </style:style>
    <style:style style:name="Table633" style:family="table">
      <style:table-properties style:width="6.4041in" fo:margin-left="-0.0784in" table:align="lef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Row640" style:family="table-row">
      <style:table-row-properties style:min-row-height="0.0479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text-properties style:font-name="Candara" style:font-name-asian="Yu Mincho Light" style:font-name-complex="Arial" style:font-size-complex="11pt" style:language-asian="en" style:country-asian="US"/>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text-properties style:font-name="Candara" style:font-name-asian="Yu Mincho Light" style:font-name-complex="Arial" style:font-size-complex="11pt"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Candara" style:font-name-asian="Yu Mincho Light" style:font-name-complex="Arial" style:font-size-complex="11pt" style:language-asian="en" style:country-asian="US"/>
    </style:style>
    <style:style style:name="TableRow647" style:family="table-row">
      <style:table-row-properties style:min-row-height="0.0465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P650" style:parent-style-name="Standard" style:family="paragraph">
      <style:text-properties style:font-name="Candara" style:font-name-asian="Yu Mincho Light" style:font-name-complex="Arial" style:font-size-complex="11pt" style:language-asian="en" style:country-asian="US"/>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text-properties style:font-name="Candara" style:font-name-asian="Yu Mincho Light" style:font-name-complex="Arial" style:font-size-complex="11pt" fo:language="nn" fo:country="NO" style:language-asian="en" style:country-asian="US"/>
    </style:style>
    <style:style style:name="P653" style:parent-style-name="Standard" style:family="paragraph">
      <style:text-properties style:font-name="Candara" style:font-name-asian="Yu Mincho Light" style:font-name-complex="Arial" style:font-size-complex="11pt" fo:language="nn" fo:country="NO" style:language-asian="en" style:country-asian="US"/>
    </style:style>
    <style:style style:name="P654" style:parent-style-name="Standard" style:family="paragraph">
      <style:text-properties style:font-name="Candara" style:font-name-asian="Yu Mincho Light" style:font-name-complex="Arial" style:font-size-complex="11pt" fo:language="nn" fo:country="NO" style:language-asian="en" style:country-asian="US"/>
    </style:style>
    <style:style style:name="P655" style:parent-style-name="Standard" style:family="paragraph">
      <style:text-properties style:font-name="Candara" style:font-name-asian="Yu Mincho Light" style:font-name-complex="Arial" style:font-size-complex="11pt" fo:language="nn" fo:country="NO" style:language-asian="en" style:country-asian="US"/>
    </style:style>
    <style:style style:name="P656" style:parent-style-name="Standard" style:family="paragraph">
      <style:text-properties style:font-name="Candara" style:font-name-asian="Yu Mincho Light" style:font-name-complex="Arial" style:font-size-complex="11pt" fo:language="nn" fo:country="NO" style:language-asian="en" style:country-asian="US"/>
    </style:style>
    <style:style style:name="P657" style:parent-style-name="Standard" style:family="paragraph">
      <style:text-properties style:font-name="Candara" style:font-name-asian="Yu Mincho Light" style:font-name-complex="Arial" style:font-size-complex="11pt" fo:language="nn" fo:country="NO" style:language-asian="en" style:country-asian="US"/>
    </style:style>
    <style:style style:name="P658" style:parent-style-name="Standard" style:family="paragraph">
      <style:text-properties style:font-name="Candara" style:font-name-asian="Yu Mincho Light" style:font-name-complex="Arial" style:font-size-complex="11pt" fo:language="nn" fo:country="NO" style:language-asian="en" style:country-asian="US"/>
    </style:style>
    <style:style style:name="P659" style:parent-style-name="Standard" style:family="paragraph">
      <style:text-properties style:font-name="Candara" style:font-name-asian="Yu Mincho Light" style:font-name-complex="Arial" style:font-size-complex="11pt" fo:language="nn" fo:country="NO" style:language-asian="en" style:country-asian="US"/>
    </style:style>
    <style:style style:name="P660" style:parent-style-name="Standard" style:family="paragraph">
      <style:text-properties style:font-name="Candara" style:font-name-asian="Yu Mincho Light" style:font-name-complex="Arial" style:font-size-complex="11pt" fo:language="nn" fo:country="NO" style:language-asian="en" style:country-asian="US"/>
    </style:style>
    <style:style style:name="P661" style:parent-style-name="Standard" style:family="paragraph">
      <style:text-properties style:font-name="Candara" style:font-name-asian="Yu Mincho Light" style:font-name-complex="Arial" style:font-size-complex="11pt" fo:language="nn" fo:country="NO" style:language-asian="en" style:country-asian="US"/>
    </style:style>
    <style:style style:name="P662" style:parent-style-name="Standard" style:family="paragraph">
      <style:text-properties style:font-name="Candara" style:font-name-asian="Yu Mincho Light" style:font-name-complex="Arial" style:font-size-complex="11pt" fo:language="nn" fo:country="NO" style:language-asian="en" style:country-asian="US"/>
    </style:style>
    <style:style style:name="P663" style:parent-style-name="Standard" style:family="paragraph">
      <style:text-properties style:font-name="Candara" style:font-name-asian="Yu Mincho Light" style:font-name-complex="Arial" style:font-size-complex="11pt" fo:language="nn" fo:country="NO" style:language-asian="en" style:country-asian="US"/>
    </style:style>
    <style:style style:name="P664" style:parent-style-name="Standard" style:family="paragraph">
      <style:text-properties style:font-name="Candara" style:font-name-asian="Yu Mincho Light" style:font-name-complex="Arial" style:font-size-complex="11pt" fo:language="nn" fo:country="NO" style:language-asian="en" style:country-asian="US"/>
    </style:style>
    <style:style style:name="P665" style:parent-style-name="Standard" style:family="paragraph">
      <style:text-properties style:font-name="Candara" style:font-name-asian="Yu Mincho Light" style:font-name-complex="Arial" style:font-size-complex="11pt" fo:language="nn" fo:country="NO" style:language-asian="en" style:country-asian="US"/>
    </style:style>
    <style:style style:name="T666" style:parent-style-name="Standardskriftforavsnitt" style:family="text">
      <style:text-properties style:font-name="Candara" style:font-name-asian="Yu Mincho Light" style:font-name-complex="Arial" style:font-size-complex="11pt" fo:language="nn" fo:country="NO" style:language-asian="en" style:country-asian="US"/>
    </style:style>
    <style:style style:name="T667" style:parent-style-name="Standardskriftforavsnitt" style:family="text">
      <style:text-properties style:font-name="Candara" style:font-name-asian="Yu Mincho Light" style:font-name-complex="Arial" style:font-size-complex="11pt" style:language-asian="en" style:country-asian="US"/>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style:text-properties style:font-name="Candara" style:font-name-asian="Yu Mincho Light" style:font-name-complex="Arial" style:font-size-complex="11pt" fo:language="nn" fo:country="NO" style:language-asian="en" style:country-asian="US"/>
    </style:style>
    <style:style style:name="P670" style:parent-style-name="Standard" style:family="paragraph">
      <style:text-properties style:font-name="Candara" style:font-name-asian="Yu Mincho Light" style:font-name-complex="Arial" style:font-size-complex="11pt" fo:language="nn" fo:country="NO" style:language-asian="en" style:country-asian="US"/>
    </style:style>
    <style:style style:name="P671" style:parent-style-name="Standard" style:family="paragraph">
      <style:paragraph-properties fo:margin-bottom="0.1388in" fo:line-height="115%"/>
      <style:text-properties style:font-name="Candara" style:font-name-asian="Yu Mincho Light" style:font-name-complex="Arial" fo:language="nn" fo:country="NO" style:language-asian="en" style:country-asian="US"/>
    </style:style>
    <style:style style:name="TableColumn673" style:family="table-column">
      <style:table-column-properties style:column-width="1.3548in" style:use-optimal-column-width="false"/>
    </style:style>
    <style:style style:name="TableColumn674" style:family="table-column">
      <style:table-column-properties style:column-width="3.7409in" style:use-optimal-column-width="false"/>
    </style:style>
    <style:style style:name="TableColumn675" style:family="table-column">
      <style:table-column-properties style:column-width="1.3083in" style:use-optimal-column-width="false"/>
    </style:style>
    <style:style style:name="Table672" style:family="table">
      <style:table-properties style:width="6.4041in" fo:margin-left="-0.0784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Row679" style:family="table-row">
      <style:table-row-properties style:min-row-height="0.0479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text-properties style:font-name="Candara" style:font-name-asian="Yu Mincho Light" style:font-name-complex="Arial" style:font-size-complex="11pt" style:language-asian="en" style:country-asian="US"/>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text-properties style:font-name="Candara" style:font-name-asian="Yu Mincho Light" style:font-name-complex="Arial" style:font-size-complex="11pt" style:language-asian="en" style:country-asian="US"/>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text-properties style:font-name="Candara" style:font-name-asian="Yu Mincho Light" style:font-name-complex="Arial" style:font-size-complex="11pt" style:language-asian="en" style:country-asian="US"/>
    </style:style>
    <style:style style:name="TableRow686" style:family="table-row">
      <style:table-row-properties style:min-row-height="0.0479in"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text-properties style:font-name="Candara" style:font-name-asian="Yu Mincho Light" style:font-name-complex="Arial" style:font-size-complex="11pt" fo:language="nn" fo:country="NO" style:language-asian="en" style:country-asian="US"/>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text-properties style:font-name="Candara" style:font-name-asian="Yu Mincho Light" style:font-name-complex="Arial" style:font-size-complex="11pt" fo:language="nn" fo:country="NO" style:language-asian="en" style:country-asian="US"/>
    </style:style>
    <style:style style:name="P691" style:parent-style-name="Standard" style:family="paragraph">
      <style:text-properties style:font-name="Candara" style:font-name-asian="Yu Mincho Light" style:font-name-complex="Arial" style:font-size-complex="11pt" fo:language="nn" fo:country="NO" style:language-asian="en" style:country-asian="US"/>
    </style:style>
    <style:style style:name="T692" style:parent-style-name="Standardskriftforavsnitt" style:family="text">
      <style:text-properties style:font-name="Candara" style:font-name-asian="Yu Mincho Light" style:font-name-complex="Arial" style:font-size-complex="11pt" fo:language="nn" fo:country="NO" style:language-asian="en" style:country-asian="US"/>
    </style:style>
    <style:style style:name="P693" style:parent-style-name="Standard" style:family="paragraph">
      <style:text-properties style:font-name="Candara" style:font-name-asian="Yu Mincho Light" style:font-name-complex="Arial" style:font-size-complex="11pt" fo:language="nn" fo:country="NO" style:language-asian="en" style:country-asian="US"/>
    </style:style>
    <style:style style:name="P694" style:parent-style-name="Standard" style:family="paragraph">
      <style:text-properties style:font-name="Candara" style:font-name-asian="Yu Mincho Light" style:font-name-complex="Arial" style:font-size-complex="11pt" fo:language="nn" fo:country="NO" style:language-asian="en" style:country-asian="US"/>
    </style:style>
    <style:style style:name="P695" style:parent-style-name="Standard" style:family="paragraph">
      <style:text-properties style:font-name="Candara" style:font-name-asian="Yu Mincho Light" style:font-name-complex="Arial" style:font-size-complex="11pt" fo:language="nn" fo:country="NO" style:language-asian="en" style:country-asian="US"/>
    </style:style>
    <style:style style:name="P696" style:parent-style-name="Standard" style:family="paragraph">
      <style:text-properties style:font-name="Candara" style:font-name-asian="Yu Mincho Light" style:font-name-complex="Arial" style:font-size-complex="11pt" fo:language="nn" fo:country="NO" style:language-asian="en" style:country-asian="US"/>
    </style:style>
    <style:style style:name="P697" style:parent-style-name="Standard" style:family="paragraph">
      <style:text-properties style:font-name="Candara" style:font-name-asian="Yu Mincho Light" style:font-name-complex="Arial" style:font-size-complex="11pt" fo:language="nn" fo:country="NO" style:language-asian="en" style:country-asian="US"/>
    </style:style>
    <style:style style:name="P698" style:parent-style-name="Standard" style:family="paragraph">
      <style:text-properties style:font-name="Candara" style:font-name-asian="Yu Mincho Light" style:font-name-complex="Arial" style:font-size-complex="11pt" fo:language="nn" fo:country="NO" style:language-asian="en" style:country-asian="US"/>
    </style:style>
    <style:style style:name="P699" style:parent-style-name="Standard" style:family="paragraph">
      <style:text-properties style:font-name="Candara" style:font-name-asian="Yu Mincho Light" style:font-name-complex="Arial" style:font-size-complex="11pt" fo:language="nn" fo:country="NO" style:language-asian="en" style:country-asian="US"/>
    </style:style>
    <style:style style:name="P700" style:parent-style-name="Standard" style:family="paragraph">
      <style:text-properties style:font-name="Candara" style:font-name-asian="Yu Mincho Light" style:font-name-complex="Arial" style:font-size-complex="11pt" fo:language="nn" fo:country="NO" style:language-asian="en" style:country-asian="US"/>
    </style:style>
    <style:style style:name="P701" style:parent-style-name="Standard" style:family="paragraph">
      <style:text-properties style:font-name="Candara" style:font-name-asian="Yu Mincho Light" style:font-name-complex="Arial" style:font-size-complex="11pt" fo:language="nn" fo:country="NO" style:language-asian="en" style:country-asian="US"/>
    </style:style>
    <style:style style:name="P702" style:parent-style-name="Standard" style:family="paragraph">
      <style:text-properties style:font-name="Candara" style:font-name-asian="Yu Mincho Light" style:font-name-complex="Arial" style:font-size-complex="11pt" fo:language="nn" fo:country="NO"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snap-to-layout-grid="false"/>
      <style:text-properties style:font-name="Candara" style:font-name-asian="Yu Mincho Light" style:font-name-complex="Arial" style:font-size-complex="11pt" fo:language="nn" fo:country="NO" style:language-asian="en" style:country-asian="US"/>
    </style:style>
    <style:style style:name="P705" style:parent-style-name="Standard" style:family="paragraph">
      <style:text-properties style:font-name="Candara" style:font-name-asian="Yu Mincho Light" style:font-name-complex="Arial" fo:font-size="18pt" style:font-size-asian="18pt" style:font-size-complex="18pt" fo:language="nn" fo:country="NO"/>
    </style:style>
    <style:style style:name="P706" style:parent-style-name="Standard" style:family="paragraph">
      <style:text-properties style:font-name="Candara" style:font-name-asian="Yu Mincho Light" style:font-name-complex="Arial" fo:font-size="18pt" style:font-size-asian="18pt" style:font-size-complex="18pt"/>
    </style:style>
    <style:style style:name="P707" style:parent-style-name="Standard" style:family="paragraph">
      <style:text-properties style:font-name="Candara" style:font-name-asian="Yu Mincho Light" style:font-name-complex="Arial" fo:font-size="18pt" style:font-size-asian="18pt" style:font-size-complex="18pt"/>
    </style:style>
    <style:style style:name="TableColumn709" style:family="table-column">
      <style:table-column-properties style:column-width="1.3548in" style:use-optimal-column-width="false"/>
    </style:style>
    <style:style style:name="TableColumn710" style:family="table-column">
      <style:table-column-properties style:column-width="3.7409in" style:use-optimal-column-width="false"/>
    </style:style>
    <style:style style:name="TableColumn711" style:family="table-column">
      <style:table-column-properties style:column-width="1.3083in" style:use-optimal-column-width="false"/>
    </style:style>
    <style:style style:name="Table708" style:family="table">
      <style:table-properties style:width="6.4041in" fo:margin-left="-0.0784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text-properties style:font-name="Candara" style:font-name-asian="Yu Mincho Light" style:font-name-complex="Arial" fo:font-weight="bold" style:font-weight-asian="bold" style:language-asian="en" style:country-asian="US"/>
    </style:style>
    <style:style style:name="TableRow715" style:family="table-row">
      <style:table-row-properties style:min-row-height="0.0479in"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Row722" style:family="table-row">
      <style:table-row-properties style:min-row-height="0.0465in"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P725"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726"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727"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text-properties style:font-name="Candara" style:font-name-asian="Yu Mincho Light" style:font-name-complex="Arial" fo:font-size="11pt" style:font-size-asian="11pt" style:font-size-complex="11pt" fo:language="nn" fo:country="NO"/>
    </style:style>
    <style:style style:name="P730" style:parent-style-name="Standard" style:family="paragraph">
      <style:text-properties style:font-name="Candara" style:font-name-asian="Yu Mincho Light" style:font-name-complex="Arial" fo:font-size="11pt" style:font-size-asian="11pt" style:font-size-complex="11pt" fo:language="nn" fo:country="NO"/>
    </style:style>
    <style:style style:name="P731" style:parent-style-name="Standard" style:family="paragraph">
      <style:text-properties style:font-name="Candara" style:font-name-asian="Yu Mincho Light" style:font-name-complex="Arial" fo:font-size="11pt" style:font-size-asian="11pt" style:font-size-complex="11pt" fo:language="nn" fo:country="NO"/>
    </style:style>
    <style:style style:name="P732" style:parent-style-name="Standard" style:family="paragraph">
      <style:text-properties style:font-name="Candara" style:font-name-asian="Yu Mincho Light" style:font-name-complex="Arial" fo:font-size="11pt" style:font-size-asian="11pt" style:font-size-complex="11pt" fo:language="nn" fo:country="NO"/>
    </style:style>
    <style:style style:name="P733" style:parent-style-name="Standard" style:family="paragraph">
      <style:text-properties style:font-name="Candara" style:font-name-asian="Yu Mincho Light" style:font-name-complex="Arial" fo:font-size="11pt" style:font-size-asian="11pt" style:font-size-complex="11pt" fo:language="nn" fo:country="NO" style:language-asian="en" style:country-asian="US"/>
    </style:style>
    <style:style style:name="P734"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P737" style:parent-style-name="Standard" style:family="paragraph">
      <style:paragraph-properties fo:margin-bottom="0.1388in" fo:line-height="115%"/>
    </style:style>
    <style:style style:name="T738" style:parent-style-name="Standardskriftforavsnitt" style:family="text">
      <style:text-properties style:font-name="Candara" style:font-name-asian="Yu Mincho Light" style:font-name-complex="Arial" fo:font-weight="bold" style:font-weight-asian="bold" fo:font-size="16pt" style:font-size-asian="16pt" style:font-size-complex="16pt" style:language-asian="en" style:country-asian="US"/>
    </style:style>
    <style:style style:name="TableColumn740" style:family="table-column">
      <style:table-column-properties style:column-width="1.3548in" style:use-optimal-column-width="false"/>
    </style:style>
    <style:style style:name="TableColumn741" style:family="table-column">
      <style:table-column-properties style:column-width="3.7409in" style:use-optimal-column-width="false"/>
    </style:style>
    <style:style style:name="TableColumn742" style:family="table-column">
      <style:table-column-properties style:column-width="1.3083in" style:use-optimal-column-width="false"/>
    </style:style>
    <style:style style:name="Table739" style:family="table">
      <style:table-properties style:width="6.4041in" fo:margin-left="-0.0784in" table:align="lef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Row746" style:family="table-row">
      <style:table-row-properties style:min-row-height="0.0479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Row753" style:family="table-row">
      <style:table-row-properties style:min-row-height="0.0465in"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756" style:parent-style-name="Standardskriftforavsnitt" style:family="text">
      <style:text-properties style:font-name="Candara" style:font-name-asian="Yu Mincho Light" style:font-name-complex="Arial" fo:font-size="11pt" style:font-size-asian="11pt" style:font-size-complex="11pt" style:language-asian="en" style:country-asian="US"/>
    </style:style>
    <style:style style:name="P757"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758"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759"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762" style:parent-style-name="Standard" style:list-style-name="WW8Num21" style:family="paragraph">
      <style:paragraph-properties fo:margin-bottom="0.1388in" fo:line-height="115%"/>
      <style:text-properties style:font-name="Candara" style:font-name-asian="Yu Mincho Light" style:font-name-complex="Arial" style:language-asian="en" style:country-asian="US"/>
    </style:style>
    <style:style style:name="P763" style:parent-style-name="Standard" style:list-style-name="WW8Num21" style:family="paragraph">
      <style:paragraph-properties fo:margin-bottom="0.1388in" fo:line-height="115%"/>
    </style:style>
    <style:style style:name="T764" style:parent-style-name="Standardskriftforavsnitt" style:family="text">
      <style:text-properties style:font-name="Candara" style:font-name-asian="Yu Mincho Light" style:font-name-complex="Arial" fo:language="nn" fo:country="NO" style:language-asian="en" style:country-asian="US"/>
    </style:style>
    <style:style style:name="P765" style:parent-style-name="Standard" style:list-style-name="WW8Num21" style:family="paragraph">
      <style:paragraph-properties fo:margin-bottom="0.1388in" fo:line-height="115%"/>
      <style:text-properties style:font-name="Candara" style:font-name-asian="Yu Mincho Light" style:font-name-complex="Arial" fo:language="nn" fo:country="NO" style:language-asian="en" style:country-asian="US"/>
    </style:style>
    <style:style style:name="P766" style:parent-style-name="Standard" style:list-style-name="WW8Num21" style:family="paragraph">
      <style:paragraph-properties fo:margin-bottom="0.1388in" fo:line-height="115%"/>
      <style:text-properties style:font-name="Candara" style:font-name-asian="Yu Mincho Light" style:font-name-complex="Arial" fo:language="nn" fo:country="NO" style:language-asian="en" style:country-asian="US"/>
    </style:style>
    <style:style style:name="P767" style:parent-style-name="Standard" style:list-style-name="WW8Num21" style:family="paragraph">
      <style:paragraph-properties fo:margin-bottom="0.1388in" fo:line-height="115%"/>
      <style:text-properties style:font-name="Candara" style:font-name-asian="Yu Mincho Light" style:font-name-complex="Arial" style:language-asian="en" style:country-asian="US"/>
    </style:style>
    <style:style style:name="P768" style:parent-style-name="Standard" style:list-style-name="WW8Num21" style:family="paragraph">
      <style:paragraph-properties fo:margin-bottom="0.1388in" fo:line-height="115%"/>
      <style:text-properties style:font-name="Candara" style:font-name-asian="Yu Mincho Light" style:font-name-complex="Arial" style:language-asian="en" style:country-asian="US"/>
    </style:style>
    <style:style style:name="P769" style:parent-style-name="Standard" style:list-style-name="WW8Num21" style:family="paragraph">
      <style:paragraph-properties fo:margin-bottom="0.1388in" fo:line-height="115%"/>
      <style:text-properties style:font-name="Candara" style:font-name-asian="Yu Mincho Light" style:font-name-complex="Arial" style:language-asian="en" style:country-asian="US"/>
    </style:style>
    <style:style style:name="P770" style:parent-style-name="Standard" style:list-style-name="WW8Num21" style:family="paragraph">
      <style:paragraph-properties fo:margin-bottom="0.1388in" fo:line-height="115%"/>
      <style:text-properties style:font-name="Candara" style:font-name-asian="Yu Mincho Light" style:font-name-complex="Arial" fo:language="nn" fo:country="NO" style:language-asian="en" style:country-asian="US"/>
    </style:style>
    <style:style style:name="P771" style:parent-style-name="Standard" style:list-style-name="WW8Num21" style:family="paragraph">
      <style:paragraph-properties fo:margin-bottom="0.1388in" fo:line-height="115%"/>
      <style:text-properties style:font-name="Candara" style:font-name-asian="Yu Mincho Light" style:font-name-complex="Arial" style:language-asian="en" style:country-asian="US"/>
    </style:style>
    <style:style style:name="P772" style:parent-style-name="Standard" style:list-style-name="WW8Num21" style:family="paragraph">
      <style:paragraph-properties fo:margin-bottom="0.1388in" fo:line-height="115%"/>
    </style:style>
    <style:style style:name="T773" style:parent-style-name="Standardskriftforavsnitt" style:family="text">
      <style:text-properties style:font-name="Candara" style:font-name-asian="Yu Mincho Light" style:font-name-complex="Arial" style:language-asian="en" style:country-asian="US"/>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P776"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777"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778" style:parent-style-name="Standard" style:family="paragraph">
      <style:paragraph-properties fo:margin-bottom="0.1388in" fo:line-height="115%"/>
      <style:text-properties style:font-name="Candara" style:font-name-asian="Yu Mincho Light" style:font-name-complex="Arial" fo:font-weight="bold" style:font-weight-asian="bold" fo:font-size="16pt" style:font-size-asian="16pt" style:font-size-complex="16pt" style:language-asian="en" style:country-asian="US"/>
    </style:style>
    <style:style style:name="TableColumn780" style:family="table-column">
      <style:table-column-properties style:column-width="1.3548in" style:use-optimal-column-width="false"/>
    </style:style>
    <style:style style:name="TableColumn781" style:family="table-column">
      <style:table-column-properties style:column-width="3.6423in" style:use-optimal-column-width="false"/>
    </style:style>
    <style:style style:name="TableColumn782" style:family="table-column">
      <style:table-column-properties style:column-width="1.4069in" style:use-optimal-column-width="false"/>
    </style:style>
    <style:style style:name="Table779" style:family="table">
      <style:table-properties style:width="6.4041in" fo:margin-left="-0.0784in" table:align="lef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Row786" style:family="table-row">
      <style:table-row-properties style:min-row-height="0.0479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text-properties style:font-name="Candara" style:font-name-asian="Yu Mincho Light" style:font-name-complex="Arial" style:font-size-complex="11pt" style:language-asian="en" style:country-asian="US"/>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text-properties style:font-name="Candara" style:font-name-asian="Yu Mincho Light" style:font-name-complex="Arial" style:font-size-complex="11p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text-properties style:font-name="Candara" style:font-name-asian="Yu Mincho Light" style:font-name-complex="Arial" style:font-size-complex="11pt" style:language-asian="en" style:country-asian="US"/>
    </style:style>
    <style:style style:name="TableRow793" style:family="table-row">
      <style:table-row-properties style:min-row-height="0.0465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text-properties style:font-name="Candara" style:font-name-asian="Yu Mincho Light" style:font-name-complex="Arial" style:font-size-complex="11pt" style:language-asian="en" style:country-asian="US"/>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list-style-name="WW8Num4" style:family="paragraph">
      <style:text-properties style:font-name="Candara" style:font-name-asian="Yu Mincho Light" style:font-name-complex="Arial" style:font-size-complex="11pt" style:language-asian="en" style:country-asian="US"/>
    </style:style>
    <style:style style:name="P798" style:parent-style-name="Standard" style:list-style-name="WW8Num4" style:family="paragraph">
      <style:text-properties style:font-name="Candara" style:font-name-asian="Yu Mincho Light" style:font-name-complex="Arial" style:font-size-complex="11pt" style:language-asian="en" style:country-asian="US"/>
    </style:style>
    <style:style style:name="P799" style:parent-style-name="Standard" style:list-style-name="WW8Num4" style:family="paragraph">
      <style:text-properties style:font-name="Candara" style:font-name-asian="Yu Mincho Light" style:font-name-complex="Arial" style:font-size-complex="11pt" style:language-asian="en" style:country-asian="US"/>
    </style:style>
    <style:style style:name="P800" style:parent-style-name="Standard" style:list-style-name="WW8Num4" style:family="paragraph">
      <style:text-properties style:font-name="Candara" style:font-name-asian="Yu Mincho Light" style:font-name-complex="Arial" style:font-size-complex="11pt" style:language-asian="en" style:country-asian="US"/>
    </style:style>
    <style:style style:name="P801" style:parent-style-name="Standard" style:list-style-name="WW8Num4" style:family="paragraph">
      <style:text-properties style:font-name="Candara" style:font-name-asian="Yu Mincho Light" style:font-name-complex="Arial" style:font-size-complex="11pt" style:language-asian="en" style:country-asian="US"/>
    </style:style>
    <style:style style:name="P802" style:parent-style-name="Standard" style:list-style-name="WW8Num4" style:family="paragraph">
      <style:text-properties style:font-name="Candara" style:font-name-asian="Yu Mincho Light" style:font-name-complex="Arial" style:font-size-complex="11pt" style:language-asian="en" style:country-asian="US"/>
    </style:style>
    <style:style style:name="P803" style:parent-style-name="Standard" style:list-style-name="WW8Num4" style:family="paragraph">
      <style:text-properties style:font-name="Candara" style:font-name-asian="Yu Mincho Light" style:font-name-complex="Arial" style:font-size-complex="11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text-properties style:font-name="Candara" style:font-name-asian="Yu Mincho Light" style:font-name-complex="Arial" style:font-size-complex="11pt" style:language-asian="en" style:country-asian="US"/>
    </style:style>
    <style:style style:name="P806" style:parent-style-name="Standard" style:family="paragraph">
      <style:paragraph-properties fo:margin-bottom="0.1388in" fo:line-height="115%"/>
      <style:text-properties style:font-name="Candara" style:font-name-asian="Yu Mincho Light" style:font-name-complex="Arial" fo:font-weight="bold" style:font-weight-asian="bold" fo:font-size="16pt" style:font-size-asian="16pt" style:font-size-complex="16pt" style:language-asian="en" style:country-asian="US"/>
    </style:style>
    <style:style style:name="P807" style:parent-style-name="Textbody" style:family="paragraph">
      <style:paragraph-properties fo:break-before="page"/>
      <style:text-properties style:font-name-asian="Yu Mincho Light" style:language-asian="en" style:country-asian="US"/>
    </style:style>
    <style:style style:name="P808" style:parent-style-name="Standard" style:family="paragraph">
      <style:paragraph-properties fo:margin-bottom="0.1388in" fo:line-height="115%"/>
      <style:text-properties style:font-name="Candara" style:font-name-asian="Yu Mincho Light" style:font-name-complex="Arial" fo:font-weight="bold" style:font-weight-asian="bold" fo:font-size="16pt" style:font-size-asian="16pt" style:font-size-complex="16pt" fo:language="nn" fo:country="NO" style:language-asian="en" style:country-asian="US"/>
    </style:style>
    <style:style style:name="TableColumn810" style:family="table-column">
      <style:table-column-properties style:column-width="1.3548in" style:use-optimal-column-width="false"/>
    </style:style>
    <style:style style:name="TableColumn811" style:family="table-column">
      <style:table-column-properties style:column-width="3.6423in" style:use-optimal-column-width="false"/>
    </style:style>
    <style:style style:name="TableColumn812" style:family="table-column">
      <style:table-column-properties style:column-width="1.4069in" style:use-optimal-column-width="false"/>
    </style:style>
    <style:style style:name="TableColumn813" style:family="table-column">
      <style:table-column-properties style:column-width="0.025in" style:use-optimal-column-width="false"/>
    </style:style>
    <style:style style:name="Table809" style:family="table">
      <style:table-properties style:width="6.4291in" fo:margin-left="-0.0784in" table:align="lef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text-properties style:font-name="Candara" style:font-name-asian="Yu Mincho Light" style:font-name-complex="Arial" fo:font-size="14pt" style:font-size-asian="14pt" style:font-size-complex="14pt" fo:language="nn" fo:country="NO" style:language-asian="en" style:country-asian="US"/>
    </style:style>
    <style:style style:name="P817"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Cell818" style:family="table-cell">
      <style:table-cell-properties fo:border-top="none" fo:border-left="0.0069in solid #000000" fo:border-bottom="none" fo:border-right="none" style:writing-mode="lr-tb" fo:padding-top="0in" fo:padding-left="0in" fo:padding-bottom="0in" fo:padding-right="0in"/>
    </style:style>
    <style:style style:name="P819"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820" style:family="table-row">
      <style:table-row-properties style:min-row-height="0.0479in"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Standard" style:family="paragraph">
      <style:text-properties style:font-name="Candara" style:font-name-asian="Yu Mincho Light" style:font-name-complex="Arial" style:font-size-complex="11pt" style:language-asian="en" style:country-asian="US"/>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Standard" style:family="paragraph">
      <style:text-properties style:font-name="Candara" style:font-name-asian="Yu Mincho Light" style:font-name-complex="Arial" style:font-size-complex="11pt" style:language-asian="en" style:country-asian="US"/>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text-properties style:font-name="Candara" style:font-name-asian="Yu Mincho Light" style:font-name-complex="Arial" style:font-size-complex="11pt" style:language-asian="en" style:country-asian="US"/>
    </style:style>
    <style:style style:name="TableCell827" style:family="table-cell">
      <style:table-cell-properties fo:border-top="none" fo:border-left="0.0069in solid #000000" fo:border-bottom="none" fo:border-right="none" style:writing-mode="lr-tb" fo:padding-top="0in" fo:padding-left="0in" fo:padding-bottom="0in" fo:padding-right="0in"/>
    </style:style>
    <style:style style:name="P828"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829" style:family="table-row">
      <style:table-row-properties style:min-row-height="0.0465in"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text-properties style:font-name="Candara" style:font-name-asian="Yu Mincho Light" style:font-name-complex="Arial" fo:font-size="11pt" style:font-size-asian="11pt" style:font-size-complex="11pt" fo:language="nn" fo:country="NO" style:language-asian="en" style:country-asian="US"/>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34" style:parent-style-name="Standard" style:list-style-name="WW8Num4" style:family="paragraph">
      <style:text-properties style:font-name="Candara" style:font-name-asian="Yu Mincho Light" style:font-name-complex="Arial" fo:font-size="11pt" style:font-size-asian="11pt" style:font-size-complex="11pt" fo:language="nn" fo:country="NO" style:language-asian="en" style:country-asian="US"/>
    </style:style>
    <style:style style:name="P835"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text-properties style:font-name="Candara" style:font-name-asian="Yu Mincho Light" style:font-name-complex="Arial" style:font-size-complex="11pt" style:language-asian="en" style:country-asian="US"/>
    </style:style>
    <style:style style:name="TableCell838" style:family="table-cell">
      <style:table-cell-properties fo:border-top="none" fo:border-left="0.0069in solid #000000" fo:border-bottom="none" fo:border-right="none" style:writing-mode="lr-tb" fo:padding-top="0in" fo:padding-left="0in" fo:padding-bottom="0in" fo:padding-right="0in"/>
    </style:style>
    <style:style style:name="P839"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P843"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Cell844" style:family="table-cell">
      <style:table-cell-properties fo:border-top="none" fo:border-left="0.0069in solid #000000" fo:border-bottom="none" fo:border-right="none" style:writing-mode="lr-tb" fo:padding-top="0in" fo:padding-left="0in" fo:padding-bottom="0in" fo:padding-right="0in"/>
    </style:style>
    <style:style style:name="P845"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846" style:family="table-row">
      <style:table-row-properties style:min-row-height="0.0479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853" style:family="table-cell">
      <style:table-cell-properties fo:border-top="none" fo:border-left="0.0069in solid #000000" fo:border-bottom="none" fo:border-right="none" style:writing-mode="lr-tb" fo:padding-top="0in" fo:padding-left="0in" fo:padding-bottom="0in" fo:padding-right="0in"/>
    </style:style>
    <style:style style:name="P854"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855" style:family="table-row">
      <style:table-row-properties style:min-row-height="0.0465in"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57" style:parent-style-name="Standardskriftforavsnitt" style:family="text">
      <style:text-properties style:font-name="Candara" style:font-name-asian="Yu Mincho Light" style:font-name-complex="Arial" fo:font-size="11pt" style:font-size-asian="11pt" style:font-size-complex="11pt" fo:language="nn" fo:country="NO" style:language-asian="en" style:country-asian="US"/>
    </style:style>
    <style:style style:name="T858" style:parent-style-name="Standardskriftforavsnitt" style:family="text">
      <style:text-properties style:font-name="Candara" style:font-name-asian="Yu Mincho Light" style:font-name-complex="Arial" fo:font-size="11pt" style:font-size-asian="11pt" style:font-size-complex="11pt" style:language-asian="en" style:country-asian="US"/>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list-style-name="WW8Num4" style:family="paragraph">
      <style:text-properties style:font-name="Candara" style:font-name-asian="Yu Mincho Light" style:font-name-complex="Arial" fo:font-size="11pt" style:font-size-asian="11pt" style:font-size-complex="11pt" fo:language="nn" fo:country="NO" style:language-asian="en" style:country-asian="US"/>
    </style:style>
    <style:style style:name="P861" style:parent-style-name="Standard" style:list-style-name="WW8Num4" style:family="paragraph">
      <style:text-properties style:font-name="Candara" style:font-name-asian="Yu Mincho Light" style:font-name-complex="Arial" fo:font-size="11pt" style:font-size-asian="11pt" style:font-size-complex="11pt" fo:language="nn" fo:country="NO" style:language-asian="en" style:country-asian="US"/>
    </style:style>
    <style:style style:name="P862"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63"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64"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65"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66"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869" style:family="table-cell">
      <style:table-cell-properties fo:border-top="none" fo:border-left="0.0069in solid #000000" fo:border-bottom="none" fo:border-right="none" style:writing-mode="lr-tb" fo:padding-top="0in" fo:padding-left="0in" fo:padding-bottom="0in" fo:padding-right="0in"/>
    </style:style>
    <style:style style:name="P870"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P874"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Cell875" style:family="table-cell">
      <style:table-cell-properties fo:border-top="none" fo:border-left="0.0069in solid #000000" fo:border-bottom="none" fo:border-right="none" style:writing-mode="lr-tb" fo:padding-top="0in" fo:padding-left="0in" fo:padding-bottom="0in" fo:padding-right="0in"/>
    </style:style>
    <style:style style:name="P876"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Row877" style:family="table-row">
      <style:table-row-properties style:min-row-height="0.0479in"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text-properties style:font-name="Candara" style:font-name-asian="Yu Mincho Light" style:font-name-complex="Arial" style:font-size-complex="11pt" style:language-asian="en" style:country-asian="US"/>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text-properties style:font-name="Candara" style:font-name-asian="Yu Mincho Light" style:font-name-complex="Arial" style:font-size-complex="11pt" style:language-asian="en" style:country-asian="US"/>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text-properties style:font-name="Candara" style:font-name-asian="Yu Mincho Light" style:font-name-complex="Arial" style:font-size-complex="11pt" style:language-asian="en" style:country-asian="US"/>
    </style:style>
    <style:style style:name="TableCell884" style:family="table-cell">
      <style:table-cell-properties fo:border-top="none" fo:border-left="0.0069in solid #000000" fo:border-bottom="none" fo:border-right="none" style:writing-mode="lr-tb" fo:padding-top="0in" fo:padding-left="0in" fo:padding-bottom="0in" fo:padding-right="0in"/>
    </style:style>
    <style:style style:name="P885"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886" style:family="table-row">
      <style:table-row-properties style:min-row-height="0.0465in"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text-properties style:font-name="Candara" style:font-name-asian="Yu Mincho Light" style:font-name-complex="Arial" style:font-size-complex="11pt"/>
    </style:style>
    <style:style style:name="P889" style:parent-style-name="Standard" style:family="paragraph">
      <style:text-properties style:font-name="Candara" style:font-name-asian="Yu Mincho Light" style:font-name-complex="Arial" style:font-size-complex="11pt" style:language-asian="en" style:country-asian="US"/>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Standard" style:list-style-name="WW8Num4" style:family="paragraph">
      <style:text-properties style:font-name="Candara" style:font-name-asian="Yu Mincho Light" style:font-name-complex="Arial" fo:font-size="11pt" style:font-size-asian="11pt" style:font-size-complex="11pt"/>
    </style:style>
    <style:style style:name="P892"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93"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94"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95"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96" style:parent-style-name="Standard" style:list-style-name="WW8Num4" style:family="paragraph">
      <style:text-properties style:font-name="Candara" style:font-name-asian="Yu Mincho Light" style:font-name-complex="Arial" fo:font-size="11pt" style:font-size-asian="11pt" style:font-size-complex="11pt" style:language-asian="en" style:country-asian="US"/>
    </style:style>
    <style:style style:name="P897" style:parent-style-name="Standard" style:list-style-name="WW8Num4" style:family="paragraph"/>
    <style:style style:name="T898" style:parent-style-name="Standardskriftforavsnitt" style:family="text">
      <style:text-properties style:font-name="Candara" style:font-name-asian="Yu Mincho Light" style:font-name-complex="Arial" fo:font-size="11pt" style:font-size-asian="11pt" style:font-size-complex="11pt" style:language-asian="en" style:country-asian="US"/>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text-properties style:font-name="Candara" style:font-name-asian="Yu Mincho Light" style:font-name-complex="Arial" style:font-size-complex="11pt" fo:language="nn" fo:country="NO" style:language-asian="en" style:country-asian="US"/>
    </style:style>
    <style:style style:name="TableCell901" style:family="table-cell">
      <style:table-cell-properties fo:border-top="none" fo:border-left="0.0069in solid #000000" fo:border-bottom="none" fo:border-right="none" style:writing-mode="lr-tb" fo:padding-top="0in" fo:padding-left="0in" fo:padding-bottom="0in" fo:padding-right="0in"/>
    </style:style>
    <style:style style:name="P902" style:parent-style-name="Standard" style:family="paragraph">
      <style:paragraph-properties style:snap-to-layout-grid="false"/>
      <style:text-properties style:font-name="Candara" style:font-name-asian="Yu Mincho Light" style:font-name-complex="Arial" fo:font-size="11pt" style:font-size-asian="11pt" style:font-size-complex="11pt" fo:language="nn" fo:country="NO" style:language-asian="en" style:country-asian="US"/>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text-properties style:font-name="Candara" style:font-name-asian="Yu Mincho Light" style:font-name-complex="Arial" fo:font-size="14pt" style:font-size-asian="14pt" style:font-size-complex="14pt" fo:language="nn" fo:country="NO" style:language-asian="en" style:country-asian="US"/>
    </style:style>
    <style:style style:name="P906"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Cell907" style:family="table-cell">
      <style:table-cell-properties fo:border-top="none" fo:border-left="0.0069in solid #000000" fo:border-bottom="none" fo:border-right="none" style:writing-mode="lr-tb" fo:padding-top="0in" fo:padding-left="0in" fo:padding-bottom="0in" fo:padding-right="0in"/>
    </style:style>
    <style:style style:name="P908"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909" style:family="table-row">
      <style:table-row-properties style:min-row-height="0.0479in"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text-properties style:font-name="Candara" style:font-name-asian="Yu Mincho Light" style:font-name-complex="Arial" style:font-size-complex="11pt" style:language-asian="en" style:country-asian="US"/>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text-properties style:font-name="Candara" style:font-name-asian="Yu Mincho Light" style:font-name-complex="Arial" style:font-size-complex="11pt" style:language-asian="en" style:country-asian="US"/>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text-properties style:font-name="Candara" style:font-name-asian="Yu Mincho Light" style:font-name-complex="Arial" style:font-size-complex="11pt" style:language-asian="en" style:country-asian="US"/>
    </style:style>
    <style:style style:name="TableCell916" style:family="table-cell">
      <style:table-cell-properties fo:border-top="none" fo:border-left="0.0069in solid #000000" fo:border-bottom="none" fo:border-right="none" style:writing-mode="lr-tb" fo:padding-top="0in" fo:padding-left="0in" fo:padding-bottom="0in" fo:padding-right="0in"/>
    </style:style>
    <style:style style:name="P917"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918" style:family="table-row">
      <style:table-row-properties style:min-row-height="0.0465in"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text-properties style:font-name="Candara" style:font-name-asian="Yu Mincho Light" style:font-name-complex="Arial" style:font-size-complex="11pt" fo:language="nn" fo:country="NO"/>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list-style-name="WW8Num18" style:family="paragraph">
      <style:text-properties style:font-name="Candara" style:font-name-asian="Yu Mincho Light" style:font-name-complex="Arial" fo:font-size="11pt" style:font-size-asian="11pt" style:font-size-complex="11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text-properties style:font-name="Candara" style:font-name-asian="Yu Mincho Light" style:font-name-complex="Arial" style:font-size-complex="11pt" style:language-asian="en" style:country-asian="US"/>
    </style:style>
    <style:style style:name="TableCell925" style:family="table-cell">
      <style:table-cell-properties fo:border-top="none" fo:border-left="0.0069in solid #000000" fo:border-bottom="none" fo:border-right="none" style:writing-mode="lr-tb" fo:padding-top="0in" fo:padding-left="0in" fo:padding-bottom="0in" fo:padding-right="0in"/>
    </style:style>
    <style:style style:name="P926" style:parent-style-name="Standard" style:family="paragraph">
      <style:paragraph-properties style:snap-to-layout-grid="false"/>
      <style:text-properties style:font-name="Candara" style:font-name-asian="Yu Mincho Light" style:font-name-complex="Arial" fo:font-size="11pt" style:font-size-asian="11pt" style:font-size-complex="11pt" style:language-asian="en" style:country-asian="US"/>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P930" style:parent-style-name="Standard" style:family="paragraph">
      <style:text-properties style:font-name="Candara" style:font-name-asian="Yu Mincho Light" style:font-name-complex="Arial" fo:font-size="14pt" style:font-size-asian="14pt" style:font-size-complex="14pt" style:language-asian="en" style:country-asian="US"/>
    </style:style>
    <style:style style:name="TableRow931" style:family="table-row">
      <style:table-row-properties style:min-row-height="0.0479in"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Row938" style:family="table-row">
      <style:table-row-properties style:min-row-height="0.0465in"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list-style-name="WW8Num4" style:family="paragraph">
      <style:text-properties style:font-name="Candara" style:font-name-asian="Yu Mincho Light" style:font-name-complex="Arial" fo:font-size="11pt" style:font-size-asian="11pt" style:font-size-complex="11pt"/>
    </style:style>
    <style:style style:name="P943" style:parent-style-name="Standard" style:list-style-name="WW8Num4" style:family="paragraph">
      <style:text-properties style:font-name="Candara" style:font-name-asian="Yu Mincho Light" style:font-name-complex="Arial" fo:font-size="11pt" style:font-size-asian="11pt" style:font-size-complex="11pt"/>
    </style:style>
    <style:style style:name="P944" style:parent-style-name="Standard" style:list-style-name="WW8Num4" style:family="paragraph">
      <style:text-properties style:font-name="Candara" style:font-name-asian="Yu Mincho Light" style:font-name-complex="Arial" fo:font-size="11pt" style:font-size-asian="11pt" style:font-size-complex="11pt"/>
    </style:style>
    <style:style style:name="P945" style:parent-style-name="Standard" style:list-style-name="WW8Num4" style:family="paragraph">
      <style:text-properties style:font-name="Candara" style:font-name-asian="Yu Mincho Light" style:font-name-complex="Arial"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text-properties style:font-name="Candara" style:font-name-asian="Yu Mincho Light" style:font-name-complex="Arial" fo:font-size="11pt" style:font-size-asian="11pt" style:font-size-complex="11pt" style:language-asian="en" style:country-asian="US"/>
    </style:style>
    <style:style style:name="P948" style:parent-style-name="Standard" style:family="paragraph">
      <style:text-properties style:font-name="Candara" style:font-name-asian="Yu Mincho Light"/>
    </style:style>
    <style:style style:name="T949" style:parent-style-name="Internetlink" style:family="text">
      <style:text-properties style:font-name="Candara" style:font-name-asian="Yu Mincho Light" style:font-name-complex="Arial"/>
    </style:style>
    <style:style style:name="P950" style:parent-style-name="Overskrift2" style:family="paragraph">
      <style:text-properties style:font-name="Candara" style:font-name-asian="Yu Mincho Light" style:font-name-complex="Arial"/>
    </style:style>
    <style:style style:name="P951" style:parent-style-name="Standard" style:family="paragraph">
      <style:text-properties style:font-name="Candara" style:font-name-asian="Yu Mincho Light" style:font-name-complex="Arial"/>
    </style:style>
    <style:style style:name="T952" style:parent-style-name="Standardskriftforavsnitt" style:family="text">
      <style:text-properties style:font-name="Candara" style:font-name-asian="Yu Mincho Light" style:font-name-complex="Arial" fo:font-weight="bold" style:font-weight-asian="bold" style:font-style-complex="italic"/>
    </style:style>
    <style:style style:name="T953" style:parent-style-name="Standardskriftforavsnitt" style:family="text">
      <style:text-properties style:font-name="Candara" style:font-name-asian="Yu Mincho Light" style:font-name-complex="Arial"/>
    </style:style>
    <style:style style:name="T954" style:parent-style-name="Standardskriftforavsnitt" style:family="text">
      <style:text-properties style:font-name="Candara" style:font-name-asian="Yu Mincho Light" style:font-name-complex="Arial"/>
    </style:style>
    <style:style style:name="P955" style:parent-style-name="Standard" style:family="paragraph">
      <style:text-properties style:font-name="Candara" style:font-name-asian="Yu Mincho Light" style:font-name-complex="Arial"/>
    </style:style>
    <style:style style:name="T956" style:parent-style-name="Standardskriftforavsnitt" style:family="text">
      <style:text-properties style:font-name="Candara" style:font-name-asian="Yu Mincho Light" style:font-name-complex="Arial"/>
    </style:style>
    <style:style style:name="P957" style:parent-style-name="Standard" style:family="paragraph">
      <style:text-properties style:font-name="Candara" style:font-name-asian="Yu Mincho Light" style:font-name-complex="Arial"/>
    </style:style>
    <style:style style:name="P958" style:parent-style-name="Standard" style:family="paragraph">
      <style:text-properties style:font-name="Candara" style:font-name-asian="Yu Mincho Light" style:font-name-complex="Arial" fo:font-weight="bold" style:font-weight-asian="bold" style:font-style-complex="italic"/>
    </style:style>
    <style:style style:name="P959" style:parent-style-name="Standard" style:family="paragraph">
      <style:text-properties style:font-name="Candara" style:font-name-asian="Yu Mincho Light" style:font-name-complex="Arial"/>
    </style:style>
    <style:style style:name="P960" style:parent-style-name="Standard" style:family="paragraph">
      <style:text-properties style:font-name="Candara" style:font-name-asian="Yu Mincho Light" style:font-name-complex="Arial"/>
    </style:style>
    <style:style style:name="P961" style:parent-style-name="Standard" style:family="paragraph">
      <style:text-properties style:font-name="Candara" style:font-name-asian="Yu Mincho Light" style:font-name-complex="Arial" fo:font-weight="bold" style:font-weight-asian="bold" style:font-style-complex="italic"/>
    </style:style>
    <style:style style:name="P962" style:parent-style-name="Standard" style:family="paragraph">
      <style:text-properties style:font-name="Candara" style:font-name-asian="Yu Mincho Light" style:font-name-complex="Arial" fo:language="nn" fo:country="NO"/>
    </style:style>
    <style:style style:name="P963" style:parent-style-name="Standard" style:family="paragraph">
      <style:text-properties style:font-name="Candara" style:font-name-asian="Yu Mincho Light" style:font-name-complex="Arial" fo:language="nn" fo:country="NO"/>
    </style:style>
    <style:style style:name="P964" style:parent-style-name="Standard" style:family="paragraph">
      <style:text-properties style:font-name="Candara" style:font-name-asian="Yu Mincho Light" style:font-name-complex="Arial" fo:font-size="16pt" style:font-size-asian="16pt" fo:language="nn" fo:country="NO"/>
    </style:style>
    <style:style style:name="T965" style:parent-style-name="Standardskriftforavsnitt" style:family="text">
      <style:text-properties style:font-name="Candara" style:font-name-asian="Yu Mincho Light" style:font-name-complex="Arial" fo:language="nn" fo:country="NO"/>
    </style:style>
    <style:style style:name="T966" style:parent-style-name="Standardskriftforavsnitt" style:family="text">
      <style:text-properties style:font-name="Candara" style:font-name-asian="Yu Mincho Light" style:font-name-complex="Arial" fo:language="nn" fo:country="NO"/>
    </style:style>
    <style:style style:name="T967" style:parent-style-name="Standardskriftforavsnitt" style:family="text">
      <style:text-properties style:font-name="Candara" style:font-name-asian="Yu Mincho Light" style:font-name-complex="Arial" fo:language="nn" fo:country="NO"/>
    </style:style>
    <style:style style:name="T968" style:parent-style-name="Standardskriftforavsnitt" style:family="text">
      <style:text-properties style:font-name="Candara" style:font-name-asian="Yu Mincho Light" style:font-name-complex="Arial" fo:language="nn" fo:country="NO"/>
    </style:style>
    <style:style style:name="T969" style:parent-style-name="Standardskriftforavsnitt" style:family="text">
      <style:text-properties style:font-name="Candara" style:font-name-asian="Yu Mincho Light" style:font-name-complex="Arial" fo:font-size="14pt" style:font-size-asian="14pt" fo:language="nn" fo:country="NO"/>
    </style:style>
    <style:style style:name="P970" style:parent-style-name="Standard" style:family="paragraph">
      <style:text-properties style:font-name="Candara" style:font-name-asian="Yu Mincho Light" style:font-name-complex="Arial" style:font-style-complex="italic" style:font-size-complex="16pt" fo:language="nn" fo:country="NO"/>
    </style:style>
    <style:style style:name="P971" style:parent-style-name="Overskrift3" style:family="paragraph">
      <style:text-properties style:font-name="Candara" style:font-name-asian="Yu Mincho Light" style:font-name-complex="Arial" style:font-weight-complex="bold" fo:font-size="14pt" style:font-size-asian="14pt" fo:language="nn" fo:country="NO"/>
    </style:style>
    <style:style style:name="P972" style:parent-style-name="Overskrift3" style:family="paragraph">
      <style:text-properties style:font-name="Candara" style:font-name-asian="Yu Mincho Light" style:font-name-complex="Arial" style:font-weight-complex="bold" fo:font-size="14pt" style:font-size-asian="14pt" fo:language="nn" fo:country="NO"/>
    </style:style>
    <style:style style:name="P973" style:parent-style-name="Standard" style:family="paragraph">
      <style:text-properties style:font-name="Candara" style:font-name-asian="Yu Mincho Light" style:font-name-complex="Arial" fo:language="nn" fo:country="NO"/>
    </style:style>
    <style:style style:name="P974" style:parent-style-name="Standard" style:family="paragraph">
      <style:text-properties style:font-name="Candara" style:font-name-asian="Yu Mincho Light" style:font-name-complex="Arial" fo:language="nn" fo:country="NO"/>
    </style:style>
    <style:style style:name="P975" style:parent-style-name="Standard" style:family="paragraph">
      <style:text-properties style:font-name="Candara" style:font-name-asian="Yu Mincho Light" style:font-name-complex="Arial" fo:language="nn" fo:country="NO"/>
    </style:style>
    <style:style style:name="P976" style:parent-style-name="Standard" style:family="paragraph">
      <style:text-properties style:font-name="Candara" style:font-name-asian="Yu Mincho Light" style:font-name-complex="Arial" fo:language="nn" fo:country="NO"/>
    </style:style>
    <style:style style:name="P977" style:parent-style-name="Standard" style:family="paragraph">
      <style:text-properties style:font-name="Candara" style:font-name-asian="Yu Mincho Light" style:font-name-complex="Arial" fo:language="nn" fo:country="NO"/>
    </style:style>
    <style:style style:name="P978" style:parent-style-name="Overskrift1" style:family="paragraph">
      <style:text-properties style:font-name="Candara" style:font-name-asian="Yu Mincho Light" style:font-name-complex="Arial" fo:font-size="14pt" style:font-size-asian="14pt" style:text-underline-type="single" style:text-underline-style="solid" style:text-underline-width="auto" style:text-underline-mode="continuous" fo:language="nn" fo:country="NO"/>
    </style:style>
    <style:style style:name="T979" style:parent-style-name="Standardskriftforavsnitt" style:family="text">
      <style:text-properties style:font-name="Candara" style:font-name-asian="Yu Mincho Light" style:font-name-complex="Arial" fo:language="nn" fo:country="NO"/>
    </style:style>
    <style:style style:name="T980" style:parent-style-name="Standardskriftforavsnitt" style:family="text">
      <style:text-properties style:font-name="Candara" style:font-name-asian="Yu Mincho Light" style:font-name-complex="Arial" fo:language="nn" fo:country="NO"/>
    </style:style>
    <style:style style:name="P981" style:parent-style-name="Standard" style:family="paragraph">
      <style:text-properties style:font-name="Candara" style:font-name-asian="Yu Mincho Light" style:font-name-complex="Arial" fo:language="nn" fo:country="NO"/>
    </style:style>
    <style:style style:name="P982" style:parent-style-name="Standard" style:family="paragraph">
      <style:text-properties style:font-name="Candara" style:font-name-asian="Yu Mincho Light" style:font-name-complex="Arial" fo:language="nn" fo:country="NO"/>
    </style:style>
    <style:style style:name="P983" style:parent-style-name="NormalWeb" style:family="paragraph">
      <style:paragraph-properties fo:margin-top="0in" fo:margin-bottom="0in"/>
    </style:style>
    <style:style style:name="T984" style:parent-style-name="Standardskriftforavsnitt" style:family="text">
      <style:text-properties style:font-name="Candara" style:font-name-asian="Yu Mincho Light" style:font-name-complex="Arial" fo:language="nn" fo:country="NO"/>
    </style:style>
    <style:style style:name="T985" style:parent-style-name="Standardskriftforavsnitt" style:family="text">
      <style:text-properties style:font-name="Candara" style:font-name-asian="Yu Mincho Light" style:font-name-complex="Arial"/>
    </style:style>
    <style:style style:name="P986" style:parent-style-name="Standard" style:list-style-name="WW8Num18" style:family="paragraph">
      <style:text-properties style:font-name="Candara" style:font-name-asian="Yu Mincho Light" style:font-name-complex="Arial" style:font-size-complex="6pt"/>
    </style:style>
    <style:style style:name="P987" style:parent-style-name="Standard" style:list-style-name="WW8Num18" style:family="paragraph">
      <style:text-properties style:font-name="Candara" style:font-name-asian="Yu Mincho Light" style:font-name-complex="Arial" style:font-size-complex="6pt"/>
    </style:style>
    <style:style style:name="P988" style:parent-style-name="Standard" style:list-style-name="WW8Num18" style:family="paragraph">
      <style:text-properties style:font-name="Candara" style:font-name-asian="Yu Mincho Light" style:font-name-complex="Arial" style:font-size-complex="6pt"/>
    </style:style>
    <style:style style:name="P989" style:parent-style-name="Standard" style:list-style-name="WW8Num18" style:family="paragraph">
      <style:text-properties style:font-name="Candara" style:font-name-asian="Yu Mincho Light" style:font-name-complex="Arial" style:font-size-complex="6pt"/>
    </style:style>
    <style:style style:name="P990" style:parent-style-name="Standard" style:family="paragraph">
      <style:text-properties style:font-name="Candara" style:font-name-asian="Yu Mincho Light" style:font-name-complex="Arial" style:font-size-complex="6pt" fo:language="nn" fo:country="NO"/>
    </style:style>
    <style:style style:name="P991" style:parent-style-name="Standard" style:family="paragraph">
      <style:text-properties style:font-name="Candara" style:font-name-asian="Yu Mincho Light" style:font-name-complex="Arial" text:display="none" fo:language="nn" fo:country="NO"/>
    </style:style>
    <style:style style:name="P992" style:parent-style-name="Standard" style:family="paragraph">
      <style:text-properties style:font-name="Candara" style:font-name-asian="Yu Mincho Light" style:font-name-complex="Arial" fo:language="nn" fo:country="NO"/>
    </style:style>
    <style:style style:name="P993" style:parent-style-name="Overskrift1" style:family="paragraph">
      <style:text-properties style:font-name="Candara" style:font-name-asian="Yu Mincho Light" style:font-name-complex="Arial" fo:font-size="14pt" style:font-size-asian="14pt" style:text-underline-type="single" style:text-underline-style="solid" style:text-underline-width="auto" style:text-underline-mode="continuous" fo:language="nn" fo:country="NO"/>
    </style:style>
    <style:style style:name="P994" style:parent-style-name="Overskrift1" style:family="paragraph">
      <style:text-properties style:font-name="Candara" style:font-name-asian="Yu Mincho Light" style:font-name-complex="Arial" fo:language="nn" fo:country="NO"/>
    </style:style>
    <style:style style:name="T995" style:parent-style-name="Standardskriftforavsnitt" style:family="text">
      <style:text-properties style:font-name="Candara" style:font-name-asian="Yu Mincho Light" style:font-name-complex="Arial" fo:language="nn" fo:country="NO"/>
    </style:style>
    <style:style style:name="P996" style:parent-style-name="Standard" style:list-style-name="WW8Num1" style:family="paragraph">
      <style:text-properties style:font-name="Candara" style:font-name-asian="Yu Mincho Light" style:font-name-complex="Arial"/>
    </style:style>
    <style:style style:name="P997" style:parent-style-name="Standard" style:list-style-name="WW8Num2" style:family="paragraph"/>
    <style:style style:name="T998" style:parent-style-name="Standardskriftforavsnitt" style:family="text">
      <style:text-properties style:font-name="Candara" style:font-name-asian="Yu Mincho Light" style:font-name-complex="Arial" fo:language="nn" fo:country="NO"/>
    </style:style>
    <style:style style:name="T999" style:parent-style-name="Standardskriftforavsnitt" style:family="text">
      <style:text-properties style:font-name="Candara" style:font-name-asian="Yu Mincho Light" style:font-name-complex="Arial"/>
    </style:style>
    <style:style style:name="P1000" style:parent-style-name="Standard" style:list-style-name="WW8Num2" style:family="paragraph">
      <style:text-properties style:font-name="Candara" style:font-name-asian="Yu Mincho Light" style:font-name-complex="Arial"/>
    </style:style>
    <style:style style:name="T1001" style:parent-style-name="Internetlink" style:family="text">
      <style:text-properties style:font-name="Candara" style:font-name-asian="Yu Mincho Light" style:font-name-complex="Arial"/>
    </style:style>
    <style:style style:family="graphic" style:name="a10">
      <style:graphic-properties fo:wrap-option="wrap" fo:padding-top="0.0902in" fo:padding-bottom="0.0902in" fo:padding-left="0.1736in" fo:padding-right="0.1736in" draw:textarea-vertical-align="top" draw:textarea-horizontal-align="left" style:wrap="run-through" style:run-through="foreground" draw:fill="solid" draw:fill-color="#ffffe1"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b7e7c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902in" fo:padding-bottom="0.0902in" fo:padding-left="0.1736in" fo:padding-right="0.1736in" draw:textarea-vertical-align="top" draw:textarea-horizontal-align="left" style:wrap="run-through" style:run-through="foreground" draw:fill="solid" draw:fill-color="#c0c0c0" draw:opacity="100%" draw:stroke="solid" svg:stroke-width="0.0102in" svg:stroke-color="#00000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e1f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in" svg:stroke-color="#00000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foreground" draw:fill="none" draw:stroke="solid" svg:stroke-width="0.0102in" svg:stroke-color="#000000" svg:stroke-opacity="100%" draw:stroke-linejoin="miter" svg:stroke-linecap="square"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c0c0c0"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28in solid #000000" fo:padding-top="0.05in" fo:padding-bottom="0.05in" fo:padding-left="0.1in" fo:padding-right="0.1in" fo:background-color="#b6fcc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d4a97e"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2in" fo:padding-bottom="0.0902in" fo:padding-left="0.1736in" fo:padding-right="0.1736in" draw:textarea-vertical-align="top" draw:textarea-horizontal-align="left" style:wrap="run-through" style:run-through="foreground" draw:fill="solid" draw:fill-color="#ffffe1"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2in" fo:padding-bottom="0.0902in" fo:padding-left="0.1736in" fo:padding-right="0.1736in" draw:textarea-vertical-align="top" draw:textarea-horizontal-align="left" style:wrap="run-through" style:run-through="foreground" draw:fill="solid" draw:fill-color="#ffffe1"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2in" fo:padding-bottom="0.0902in" fo:padding-left="0.1736in" fo:padding-right="0.1736in" draw:textarea-vertical-align="top" draw:textarea-horizontal-align="left" style:wrap="run-through" style:run-through="foreground" draw:fill="solid" draw:fill-color="#ffffe1"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2in" fo:padding-bottom="0.0902in" fo:padding-left="0.1736in" fo:padding-right="0.1736in" draw:textarea-vertical-align="top" draw:textarea-horizontal-align="left" style:wrap="run-through" style:run-through="foreground" draw:fill="solid" draw:fill-color="#ffffe1"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2in" fo:padding-bottom="0.0902in" fo:padding-left="0.1736in" fo:padding-right="0.1736in" draw:textarea-vertical-align="top" draw:textarea-horizontal-align="left" style:wrap="run-through" style:run-through="foreground" draw:fill="solid" draw:fill-color="#ffffe1"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2in" fo:padding-bottom="0.0902in" fo:padding-left="0.1736in" fo:padding-right="0.1736in" draw:textarea-vertical-align="top" draw:textarea-horizontal-align="left" style:wrap="run-through" style:run-through="foreground" draw:fill="solid" draw:fill-color="#ffffe1"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Årsplan</text:p>
      <text:p text:style-name="P2">for</text:p>
      <text:h text:style-name="P3" text:outline-level="6">Jostedal barnehage</text:h>
      <text:p text:style-name="P4"><text:bookmark-start text:name="Toppen"/><text:span text:style-name="T5">2014/2015</text:span></text:p>
      <text:p text:style-name="P6"><text:bookmark-end text:name="Toppen"/></text:p>
      <text:p text:style-name="Standard"><text:span text:style-name="T7"><draw:custom-shape svg:x="0.92574in" svg:y="0.08258in" svg:width="4.72917in" svg:height="1.78264in" draw:z-index="3" draw:id="id0" draw:style-name="a0" draw:name="Frihåndsform 1" text:anchor-type="paragraph"><svg:title/><svg:desc/><text:p text:style-name="P8"/><draw:enhanced-geometry draw:type="non-primitive" svg:viewBox="0 0 21600 21600" draw:enhanced-path="M ?f10 ?f8 L ?f9 ?f9 ?f8 ?f9 Z N" draw:text-areas="?f14 ?f24 ?f20 ?f26" draw:glue-points="?f10 ?f23 ?f14 ?f24 ?f23 ?f25 ?f24 ?f25 ?f25 ?f25 ?f22 ?f24" draw:glue-point-leaving-directions="-0, -0, -0, -0, -0, -0" draw:modifiers="1116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draw:equation draw:name="f11" draw:formula="?f9 - ?f8"/><draw:equation draw:name="f12" draw:formula="0 * ?f7"/><draw:equation draw:name="f13" draw:formula="?f11 / 21600"/><draw:equation draw:name="f14" draw:formula="?f10 / 2"/><draw:equation draw:name="f15" draw:formula="21600 - ?f10"/><draw:equation draw:name="f16" draw:formula="18000 * ?f13"/><draw:equation draw:name="f17" draw:formula="10800 * ?f13"/><draw:equation draw:name="f18" draw:formula="0 * ?f13"/><draw:equation draw:name="f19" draw:formula="21600 * ?f13"/><draw:equation draw:name="f20" draw:formula="?f14 + 10800"/><draw:equation draw:name="f21" draw:formula="?f15 / 2"/><draw:equation draw:name="f22" draw:formula="21600 - ?f21"/><draw:equation draw:name="f23" draw:formula="?f18 / ?f13"/><draw:equation draw:name="f24" draw:formula="?f17 / ?f13"/><draw:equation draw:name="f25" draw:formula="?f19 / ?f13"/><draw:equation draw:name="f26" draw:formula="?f16 / ?f13"/><draw:equation draw:name="f27" draw:formula="$0 / ?f6"/><draw:equation draw:name="f28" draw:formula="?f12 / ?f7"/><draw:handle draw:handle-position="$0 ?f28" draw:handle-range-x-minimum="0" draw:handle-range-x-maximum="21600"/></draw:enhanced-geometry></draw:custom-shape></text:span></text:p>
      <text:p text:style-name="P9"/>
      <text:p text:style-name="Standard"><text:span text:style-name="T10"><draw:frame draw:z-index="251660288" draw:id="id1" draw:style-name="a1" draw:name="Tekstboks 18" text:anchor-type="paragraph" svg:x="2.55941in" svg:y="0.19049in" svg:width="1.58403in" svg:height="1.32639in" style:rel-width="scale" style:rel-height="scale"><draw:text-box><text:p text:style-name="P11"/><text:p text:style-name="P12">3</text:p><text:p text:style-name="P13"><text:a xlink:href="#Planlegging" office:target-frame-name="_top" xlink:show="replace">Planlegging</text:a></text:p><text:p text:style-name="P14"><text:a xlink:href="#Vurdering" office:target-frame-name="_top" xlink:show="replace">Vurdering</text:a></text:p><text:p text:style-name="P15"><text:a xlink:href="#Dokumentasjon" office:target-frame-name="_top" xlink:show="replace">Dokumentasjon</text:a></text:p></draw:text-box><svg:title/><svg:desc/></draw:frame></text:span><text:span text:style-name="T16"><draw:frame draw:z-index="251658240" draw:id="id2" draw:style-name="a2" draw:name="Frame1" text:anchor-type="paragraph" svg:x="5.4016in" svg:y="0.039in" svg:width="1in" svg:height="5.44792in" style:rel-width="scale" style:rel-height="scale"><draw:text-box><text:p text:style-name="P17"/><text:p text:style-name="P18"/><text:p text:style-name="P19">3</text:p><text:p text:style-name="P20">Tverrfagleg</text:p><text:p text:style-name="P21">samarbeid:</text:p><text:p text:style-name="P22"/><text:p text:style-name="Standard"><text:a xlink:href="#skulen" office:target-frame-name="_top" xlink:show="replace">S<text:bookmark-start text:name="_Hlt411025095"/>k<text:bookmark-end text:name="_Hlt411025095"/>ule</text:a></text:p><text:p text:style-name="P23"/><text:p text:style-name="Standard"><text:a xlink:href="#sfo" office:target-frame-name="_top" xlink:show="replace">SFO</text:a></text:p><text:p text:style-name="P24"/><text:p text:style-name="Standard"><text:a xlink:href="#PPR" office:target-frame-name="_top" xlink:show="replace">PPR</text:a></text:p><text:p text:style-name="P25"/><text:p text:style-name="Standard"><text:a xlink:href="#HSP" office:target-frame-name="_top" xlink:show="replace">HSP</text:a></text:p></draw:text-box><svg:title/><svg:desc/></draw:frame></text:span></text:p>
      <text:p text:style-name="P26"/>
      <text:p text:style-name="P27"/>
      <text:p text:style-name="P28"/>
      <text:p text:style-name="P29"/>
      <text:p text:style-name="P30"/>
      <text:p text:style-name="P31"/>
      <text:p text:style-name="Standard"><text:span text:style-name="T32"><draw:frame draw:z-index="2" draw:id="id3" draw:style-name="a3" draw:name="Frame2" text:anchor-type="paragraph" svg:x="0.9118in" svg:y="0.1201in" svg:width="4.75903in" svg:height="3.025in" style:rel-width="scale" style:rel-height="scale"><draw:text-box><text:p text:style-name="P33">2</text:p><text:p text:style-name="P34"/><text:p text:style-name="P35"/><text:p text:style-name="P36"/><text:p text:style-name="P37"/><text:p text:style-name="P38"/><text:p text:style-name="Standard"><text:a xlink:href="#omsorg" office:target-frame-name="_top" xlink:show="replace">Omsorg, leik, læ<text:bookmark-start text:name="_Hlt411025076"/><text:bookmark-start text:name="_Hlt411025077"/>r<text:bookmark-end text:name="_Hlt411025076"/><text:bookmark-end text:name="_Hlt411025077"/>ing og danning</text:a></text:p><text:p text:style-name="Standard"><text:a xlink:href="#språkleg" office:target-frame-name="_top" xlink:show="replace">Språkleg<text:s/>kompetanse</text:a></text:p><text:p text:style-name="Standard"><text:a xlink:href="#sosial" office:target-frame-name="_top" xlink:show="replace">Sosial kompetanse</text:a></text:p><text:p text:style-name="Standard"><text:a xlink:href="#Fagområda" office:target-frame-name="_top" xlink:show="replace">Dei 7 fagområda</text:a></text:p><text:p text:style-name="Standard"><text:a xlink:href="#Aktivitetar" office:target-frame-name="_top" xlink:show="replace">Tema som går att kvart år</text:a></text:p><text:p text:style-name="Standard"><text:a xlink:href="#emne" office:target-frame-name="_top" xlink:show="replace">Tema 2014 -2015</text:a></text:p></draw:text-box><svg:title/><svg:desc/></draw:frame></text:span></text:p>
      <text:p text:style-name="P39"/>
      <text:p text:style-name="Standard"><text:span text:style-name="T40"><draw:custom-shape svg:x="4.8008in" svg:y="0.1346in" svg:width="0.38542in" svg:height="0.63542in" draw:z-index="8" draw:id="id4" draw:style-name="a4" draw:name="Frihåndsform 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1"><draw:custom-shape svg:x="4.2071in" svg:y="0.1346in" svg:width="0.38542in" svg:height="0.63542in" draw:z-index="15" draw:id="id5" draw:style-name="a5" draw:name="Frihåndsform 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2"><draw:custom-shape svg:x="3.6457in" svg:y="0.1346in" svg:width="0.38542in" svg:height="0.63542in" draw:z-index="14" draw:id="id6" draw:style-name="a6" draw:name="Frihåndsform 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3"><draw:custom-shape svg:x="3.0543in" svg:y="0.1346in" svg:width="0.38542in" svg:height="0.63542in" draw:z-index="7" draw:id="id7" draw:style-name="a7" draw:name="Frihåndsform 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4"><draw:custom-shape svg:x="2.4189in" svg:y="0.1346in" svg:width="0.38542in" svg:height="0.63542in" draw:z-index="6" draw:id="id8" draw:style-name="a8" draw:name="Frihåndsform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5"><draw:custom-shape svg:x="1.8665in" svg:y="0.1346in" svg:width="0.38542in" svg:height="0.63542in" draw:z-index="5" draw:id="id9" draw:style-name="a9" draw:name="Frihåndsform 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6"><draw:custom-shape svg:x="1.3146in" svg:y="0.1346in" svg:width="0.38542in" svg:height="0.63542in" draw:z-index="4" draw:id="id10" draw:style-name="a10" draw:name="Frihåndsform 1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47"/>
      <text:p text:style-name="P48"/>
      <text:p text:style-name="P49"/>
      <text:p text:style-name="P50"><text:bookmark-start text:name="Tilbake"/><text:bookmark-end text:name="Tilbake"/></text:p>
      <text:p text:style-name="P51"/>
      <text:p text:style-name="P52"/>
      <text:p text:style-name="Standard"><text:span text:style-name="T53"><draw:frame draw:z-index="9" draw:id="id11" draw:style-name="a11" draw:name="Frame3" text:anchor-type="paragraph" svg:x="3.6354in" svg:y="0.1354in" svg:width="0.88542in" svg:height="1.09306in" style:rel-width="scale" style:rel-height="scale"><draw:text-box><text:p text:style-name="Standard"><text:a xlink:href="#Innleiing" office:target-frame-name="_top" xlink:show="replace">Innleiing</text:a></text:p></draw:text-box><svg:title/><svg:desc/></draw:frame></text:span></text:p>
      <text:p text:style-name="P54"/>
      <text:p text:style-name="P55"/>
      <text:p text:style-name="P56"/>
      <text:p text:style-name="P57"/>
      <text:p text:style-name="P58"/>
      <text:p text:style-name="Standard"><text:span text:style-name="T59"><draw:custom-shape svg:x="3.6457in" svg:y="0.0689in" svg:width="1.85417in" svg:height="1in" draw:z-index="10" draw:id="id12" draw:style-name="a12" draw:name="Frihåndsform 12" text:anchor-type="paragraph"><svg:title/><svg:desc/><text:p text:style-name="Normal"/><draw:enhanced-geometry draw:type="non-primitive" svg:viewBox="0 0 2670 1417" draw:enhanced-path="M ?f0 ?f0 L ?f0 ?f3 ?f4 ?f3 ?f4 ?f5 ?f6 ?f5 ?f6 ?f7 ?f2 ?f7 ?f2 ?f2 ?f1 ?f2 ?f1 ?f8 ?f9 ?f8 ?f9 ?f10 ?f11 ?f10 ?f11 ?f12 ?f13 ?f12 ?f13 ?f0 ?f0 ?f0 Z N" draw:text-areas="?f18 ?f20 ?f19 ?f21"><draw:equation draw:name="f0" draw:formula="0"/><draw:equation draw:name="f1" draw:formula="2670"/><draw:equation draw:name="f2" draw:formula="1417"/><draw:equation draw:name="f3" draw:formula="375"/><draw:equation draw:name="f4" draw:formula="435"/><draw:equation draw:name="f5" draw:formula="705"/><draw:equation draw:name="f6" draw:formula="930"/><draw:equation draw:name="f7" draw:formula="1035"/><draw:equation draw:name="f8" draw:formula="1005"/><draw:equation draw:name="f9" draw:formula="2205"/><draw:equation draw:name="f10" draw:formula="660"/><draw:equation draw:name="f11" draw:formula="1770"/><draw:equation draw:name="f12" draw:formula="315"/><draw:equation draw:name="f13" draw:formula="1335"/><draw:equation draw:name="f14" draw:formula="?f2 - ?f0"/><draw:equation draw:name="f15" draw:formula="?f1 - ?f0"/><draw:equation draw:name="f16" draw:formula="?f15 / 2670"/><draw:equation draw:name="f17" draw:formula="?f14 / 1417"/><draw:equation draw:name="f18" draw:formula="?f0 / ?f16"/><draw:equation draw:name="f19" draw:formula="?f1 / ?f16"/><draw:equation draw:name="f20" draw:formula="?f0 / ?f17"/><draw:equation draw:name="f21" draw:formula="?f2 / ?f17"/></draw:enhanced-geometry></draw:custom-shape></text:span><text:span text:style-name="T60"><draw:frame draw:z-index="251659264" draw:id="id13" draw:style-name="a13" draw:name="Frame4" text:anchor-type="paragraph" svg:x="0.9118in" svg:y="0.0583in" svg:width="4.75903in" svg:height="1.02014in" style:rel-width="scale" style:rel-height="scale"><draw:text-box><text:p text:style-name="P61">1</text:p><text:p text:style-name="Standard"><text:a xlink:href="#Verdiar" office:target-frame-name="_top" xlink:show="replace">Våre grunnleggjande verdiar</text:a></text:p><text:p text:style-name="Standard"><text:a xlink:href="#medverknad" office:target-frame-name="_top" xlink:show="replace">Barn sin medverknad</text:a></text:p><text:p text:style-name="Standard"><text:a xlink:href="#samarbeid" office:target-frame-name="_top" xlink:show="replace">Samarbeid med heimen</text:a></text:p></draw:text-box><svg:title/><svg:desc/></draw:frame></text:span></text:p>
      <text:p text:style-name="Standard"><text:span text:style-name="T62"><draw:connector draw:type="line" svg:x1="3.9673in" svg:y1="0.13737in" svg:x2="4.5923in" svg:y2="0.0957in" draw:z-index="11" draw:id="id14" draw:style-name="a14" draw:name="Rett linje 14" text:anchor-type="paragraph"><svg:title/><svg:desc/></draw:connector></text:span></text:p>
      <text:p text:style-name="Standard"><text:span text:style-name="T63"><draw:connector draw:type="line" svg:x1="4.2902in" svg:y1="0.20059in" svg:x2="4.87284in" svg:y2="0.1492in" draw:z-index="12" draw:id="id15" draw:style-name="a15" draw:name="Rett linje 15" text:anchor-type="paragraph"><svg:title/><svg:desc/></draw:connector></text:span></text:p>
      <text:p text:style-name="P64"/>
      <text:p text:style-name="Standard"><text:span text:style-name="T65"><draw:connector draw:type="line" svg:x1="4.5925in" svg:y1="0.0209in" svg:x2="5.18486in" svg:y2="0.0209in" draw:z-index="13" draw:id="id16" draw:style-name="a16" draw:name="Rett linje 16" text:anchor-type="paragraph"><svg:title/><svg:desc/></draw:connector></text:span><text:bookmark-start text:name="Innleiing"/></text:p>
      <text:p text:style-name="P66"/>
      <text:p text:style-name="P67"/>
      <text:p text:style-name="P68"/>
      <text:p text:style-name="P69"/>
      <text:p text:style-name="P70">INNLEIING<text:bookmark-end text:name="Innleiing"/></text:p>
      <text:p text:style-name="Brødtekst2"><text:span text:style-name="T71">Jostedal barnehage er i lag med</text:span><text:span text:style-name="T72"><text:s/>Jostedal skule, ein del av Jostedal oppvekstsenter. Barnehagen ligg i tilknyting til samfunnshuset og skulen ligg like ved. Sfo er i lag med barnehagen om morgonen.</text:span></text:p>
      <text:p text:style-name="P73"/>
      <text:p text:style-name="Brødtekst2"><text:span text:style-name="T74">Barnehageåret 2014/2015 er det frå 15.november 13 barn i alderen 1 – 5 år i barnehagen.</text:span></text:p>
      <text:p text:style-name="P75"/>
      <text:p text:style-name="Brødtekst2"><text:span text:style-name="T76">Dei tilsette er</text:span><text:span text:style-name="T77">:</text:span></text:p>
      <text:p text:style-name="P78">Mette F. Reinertsen, styrar/rektor</text:p>
      <text:p text:style-name="Brødtekst2"><text:span text:style-name="T79">Oddbjørg Ese, ass styrar/rektor og ped.leiar</text:span></text:p>
      <text:p text:style-name="P80">Anne Kristin Haugen, ped.leiar/ førskulelærar</text:p>
      <text:p text:style-name="Brødtekst2"><text:span text:style-name="T81">Bodil Blikra, fagarbeider</text:span></text:p>
      <text:p text:style-name="P82">Karianne Kveane, assistent</text:p>
      <text:p text:style-name="Standard"><text:span text:style-name="T83">Gunn Jorunn Krokgjelet, fagarbeidar/assistent</text:span></text:p>
      <text:p text:style-name="Standard"><text:span text:style-name="T84">(Alle i varier</text:span><text:span text:style-name="T85">ande stillingstorleik)</text:span></text:p>
      <text:p text:style-name="P86"/>
      <text:p text:style-name="Standard"><text:span text:style-name="T87">Årsplanen er bygd opp på same lest som<text:s/></text:span><text:span text:style-name="T88">Rammeplan for barnehagen</text:span><text:span text:style-name="T89">. Huset på framsida har 2 mål; symbolsk og praktisk.</text:span></text:p>
      <text:p text:style-name="P90"/>
      <text:p text:style-name="Standard"><text:span text:style-name="T91">Symbolsk forståing av oppbygginga som eit<text:s/></text:span><text:span text:style-name="T92">hus</text:span><text:span text:style-name="T93">:</text:span><text:span text:style-name="T94"><text:s/></text:span></text:p>
      <text:p text:style-name="P95"/>
      <text:p text:style-name="Standard"><text:span text:style-name="T96">Me samanliknar innhaldet i barnehagen med eit hus. I grunnmuren<text:s/></text:span><text:span text:style-name="T97">finn de våre verdiar, barn sin medverknad og samarbeid med heimen. Dette er grunnleggande for all barnehageverksemd, og må vere eit stødig<text:s/></text:span><text:span text:style-name="T98">fundament</text:span><text:span text:style-name="T99"><text:s/>for resten av barnehageverksemda.</text:span></text:p>
      <text:p text:style-name="P100"/>
      <text:p text:style-name="Standard"><text:span text:style-name="T101">Inne i barnehageromma finn de dei aktivitetar, opplevingar og tema som b</text:span><text:span text:style-name="T102">arnehagedagen er fylt med. Gjennom omsorg og leik vil me fremje danning og læring. Rammeplanen har 7 fagområde som barnehagen skal jobbe med. Fagområda vert dekka både gjennom kvardagsaktivitetane våre og gjennom spesielt utvalde tema. <text:s/></text:span></text:p>
      <text:p text:style-name="P103"/>
      <text:p text:style-name="P104">På taket har me<text:s/>lagt inn planlegging, vurdering og dokumentasjon. Viktige punkt som Rammeplanen seier at barnehagen skal jobbe med.</text:p>
      <text:p text:style-name="P105"/>
      <text:p text:style-name="Standard"><text:span text:style-name="T106">Praktisk:</text:span><text:span text:style-name="T107"><text:s/>Lett å finne fram.</text:span></text:p>
      <text:p text:style-name="P108"/>
      <text:p text:style-name="Standard"><text:span text:style-name="T109">Skulen og barnehagen har 2 felles satsingsområde i perioden 2013 - 2015. Desse to er Språkutvikling og Medver</text:span><text:span text:style-name="T110">knad. I tillegg vil me i år ha FORUT opplegg for både barnehagen og skulen, der FORUT festivalen med sal av FORUT produkt blir ei felles markering for barnehagen og skulen.</text:span></text:p>
      <text:p text:style-name="Standard"><text:span text:style-name="T111">Me i barnehagen vil i tillegg ha tema «Kroppen vår» og alle dei faste tema som går<text:s/></text:span><text:span text:style-name="T112">att kvart år som årstider, høgtider o.s.b.</text:span></text:p>
      <text:p text:style-name="P113"/>
      <text:p text:style-name="P114">Har du tilbakemeldingar eller spørsmål så ta kontakt!</text:p>
      <text:p text:style-name="P115"/>
      <text:p text:style-name="Standard"><text:span text:style-name="T116">Oddbjørg Ese</text:span></text:p>
      <text:p text:style-name="Standard"><text:span text:style-name="T117">Ass styrar/rektor</text:span></text:p>
      <text:p text:style-name="P118"><text:bookmark-start text:name="Framsida"/><text:bookmark-end text:name="Framsida"/></text:p>
      <text:p text:style-name="Brødtekst2"><text:a xlink:href="#Tilbake" office:target-frame-name="_top" xlink:show="replace"><text:span text:style-name="T119">Tilbake</text:span></text:a></text:p>
      <text:p text:style-name="P120"/>
      <text:p text:style-name="P121"/>
      <text:p text:style-name="P122"/>
      <text:p text:style-name="P123"/>
      <text:p text:style-name="P124">1. VERDIGRUNNLAGET (Fundamentet)</text:p>
      <text:p text:style-name="P125"><text:bookmark-start text:name="Verdiar"/></text:p>
      <text:p text:style-name="P126">Våre grunnleggande verdiar<text:bookmark-end text:name="Verdiar"/></text:p>
      <text:p text:style-name="P127"><text:span text:style-name="T128">Barnehagen skal i<text:s/></text:span><text:span text:style-name="T129">samarbeid og forståelse med hjemmet ivareta barnas behov for omsorg og lek, og fremme læring og danning som grunnlag for allsidig utvikling.<text:s/></text:span><text:span text:style-name="T130">Barnehagen skal bygge på grunnleggende verdier i kristen og humanistisk arv og tradisjon, slik som respekt for menn</text:span><text:span text:style-name="T131">eskeverdet og naturen, på åndsfrihet, nestekjærlighet, tilgivelse, likeverd og solidaritet, verdier som kommer til uttrykk i ulike religioner og livssyn og som er forankret i menneskerettighetene.<text:s/></text:span><text:span text:style-name="T132"><text:line-break/></text:span><text:span text:style-name="T133">(Barnehageloven § 1 Formål, 1. ledd)</text:span></text:p>
      <text:p text:style-name="Standard"><text:span text:style-name="T134">Barnehagen er ein vik</text:span><text:span text:style-name="T135">tig medspelar i barnehagebarna sin danningsprosess. Korleis dei vaksne i barnehagen møter barna i omsorg, leik og læring er viktige brikker i barna sin danningsprosess.<text:s/></text:span><text:span text:style-name="T136">Me ynskjer å skape eit klima som er prega av respekt og rausheit. Me ynskjer å formidle</text:span><text:span text:style-name="T137"><text:s/>haldningar om rettferd, det å ta hensyn til kvarandre , vise omsorg og vere rause med kvarandre. Me skal ta oss tid til å lytte, tid til å vere til stades. Me prøver å halde eit jamt humør og skape eit godt klima der ungane kjenner seg trygge og tekne var</text:span><text:span text:style-name="T138">e på. Me ynskjer å gje barna læring gjennom undring og gode opplevingar.</text:span></text:p>
      <text:p text:style-name="P139"/>
      <text:p text:style-name="Standard"><text:span text:style-name="T140">Me har fåe felles reglar, men legg vekt på at den vaksne vurderer situasjonen som oppstår, og handlar til det beste for barnet/barna. Dei tilsette må kunne variere mellom å vere moti</text:span><text:span text:style-name="T141">vator, oppdragar og rettleiar. Slik ynskjer me å vere ei støtte og hjelp for barna slik at dei kan utvikle seg til den beste versjonen av seg sjølv.</text:span></text:p>
      <text:p text:style-name="P142"/>
      <text:p text:style-name="Standard"><text:span text:style-name="T143">Ungane viser glede i leik, og dei viser glede når dei opplever meistring av ting som har vore vanskeleg. G</text:span><text:span text:style-name="T144">leda kjem og fram ved nærleik og felles opplevingar. Gleda og humoren vert viktig for oss å ta vare på i kvardagen. Når den blomstrar ser me det som tegn på at trivselen er god, og at ungane likar å vere saman.</text:span></text:p>
      <text:p text:style-name="P145"/>
      <text:p text:style-name="P146"/>
      <text:p text:style-name="Standard"><text:a xlink:href="#Tilbake" office:target-frame-name="_top" xlink:show="replace"><text:span text:style-name="T147">Tilbake</text:span></text:a></text:p>
      <text:p text:style-name="P148"/>
      <text:p text:style-name="Normal"><text:bookmark-start text:name="medverknad"/></text:p>
      <text:h text:style-name="P149" text:outline-level="1">Barn<text:s/>sin medverknad<text:bookmark-end text:name="medverknad"/></text:h>
      <text:p text:style-name="P150"/>
      <text:p text:style-name="P151">Demokrati – Menneskeverd – Alle si stemme tel</text:p>
      <text:p text:style-name="P152"><text:span text:style-name="T153">Barn i barnehagen har rett til å gi uttrykk for sitt syn på barnehagens daglige virksomhet.</text:span><text:span text:style-name="T154"><text:s/></text:span></text:p>
      <text:p text:style-name="P155"><text:span text:style-name="T156">Barn skal jevnlig få mulighet til aktiv deltakelse i planlegging og vurdering av barnehagens<text:s/></text:span><text:span text:style-name="T157">virksomhet.</text:span></text:p>
      <text:p text:style-name="P158"><text:span text:style-name="T159">Barnets synspunkter skal tillegges vekt i samsvar med dets alder og modenhet.</text:span></text:p>
      <text:p text:style-name="P160">(Barnehageloven § 3 Barns rett til medvirkning.)</text:p>
      <text:p text:style-name="P161"/>
      <text:p text:style-name="P162"><text:span text:style-name="T163">Medverknad, eitt av Satsingsområda til Jostedal oppvekstsenter 2013 - 2015</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Medverknad</text:p>
          </table:table-cell>
          <table:covered-table-cell/>
          <table:covered-table-cell/>
        </table:table-row>
        <table:table-row table:style-name="TableRow171">
          <table:table-cell table:style-name="TableCell172">
            <text:p text:style-name="P173">Resultatmål</text:p>
          </table:table-cell>
          <table:table-cell table:style-name="TableCell174">
            <text:p text:style-name="P175">Tiltak</text:p>
          </table:table-cell>
          <table:table-cell table:style-name="TableCell176">
            <text:p text:style-name="P177">Tid</text:p>
          </table:table-cell>
        </table:table-row>
        <table:table-row table:style-name="TableRow178">
          <table:table-cell table:style-name="TableCell179">
            <text:p text:style-name="P180"/>
            <text:p text:style-name="P181">I<text:s/>Jostedal barnehage</text:p>
            <text:p text:style-name="P182">bestemmer alle litt.</text:p>
            <text:p text:style-name="P183"/>
            <text:p text:style-name="P184"/>
          </table:table-cell>
          <table:table-cell table:style-name="TableCell185">
            <text:list text:style-name="WW8Num8">
              <text:list-item>
                <text:p text:style-name="P186"><text:span text:style-name="T187">Ungane blir tekne med på råd. Me tek oss tid til å lytte. Dette gjeld både verbalt språk og kroppsspråk.</text:span></text:p>
              </text:list-item>
              <text:list-item>
                <text:p text:style-name="P188">Me oppfordrar ungane til å bestemme sjølve- ikkje la andre bestemme over seg.</text:p>
              </text:list-item>
              <text:list-item>
                <text:p text:style-name="P189">I fri leik får ungane bestemme<text:s/>sjølve kva dei vil leike med og kven dei vil leike med.</text:p>
              </text:list-item>
              <text:list-item>
                <text:p text:style-name="P190">Uteleik. Kva dei vil leike med ute og med kven.</text:p>
              </text:list-item>
              <text:list-item>
                <text:p text:style-name="P191">I songstund får ungane vere med å bestemme songar, bok, leiker osv</text:p>
              </text:list-item>
              <text:list-item>
                <text:p text:style-name="P192">Dogåing, Ungane bestemmer sjølve</text:p>
              </text:list-item>
              <text:list-item>
                <text:p text:style-name="P193"><text:span text:style-name="T194">Påkledning. Ungane vel antrekk sjølve til ein viss<text:s/></text:span><text:span text:style-name="T195">grad.</text:span></text:p>
              </text:list-item>
              <text:list-item>
                <text:p text:style-name="P196">Ungane bestemmer sjølv når dei er mette.</text:p>
              </text:list-item>
              <text:list-item>
                <text:p text:style-name="P197">Ungane får bestemme kva dei vil ete av det som står på bordet.</text:p>
              </text:list-item>
              <text:list-item>
                <text:p text:style-name="P198">Når ungane får vere med å bestemme- må lære at dei av og til lyt gje seg for at andre og skal få bestemme.</text:p>
              </text:list-item>
              <text:list-item>
                <text:p text:style-name="P199"><text:span text:style-name="T200">Når ungane er ueinige- kva kan dei gjer</text:span><text:span text:style-name="T201">e for å bli einige.<text:s/></text:span><text:span text:style-name="T202">Komme til einigheit i fellesskap</text:span></text:p>
              </text:list-item>
              <text:list-item>
                <text:p text:style-name="P203">Ansvar for fellesskapet. Alle kan ikkje gjere som dei vil heile tid.</text:p>
              </text:list-item>
              <text:list-item>
                <text:p text:style-name="P204">La ungane ordne opp litt sjølve.</text:p>
              </text:list-item>
              <text:list-item>
                <text:p text:style-name="P205">La ungen få kjede seg litt- stimulerer fantasien</text:p>
              </text:list-item>
              <text:list-item>
                <text:p text:style-name="P206"><text:span text:style-name="T207">Ta ungen sine følelsar på alvor. Det er lov å bli si</text:span><text:span text:style-name="T208">nt!</text:span></text:p>
              </text:list-item>
              <text:list-item>
                <text:p text:style-name="P209">Ha ordning med hjelpar. Dekke bord, ta inn bordkort, bestemme song, telje i gang sang.</text:p>
              </text:list-item>
            </text:list>
            <text:p text:style-name="P210"/>
            <text:p text:style-name="P211"/>
          </table:table-cell>
          <table:table-cell table:style-name="TableCell212">
            <text:p text:style-name="P213"/>
          </table:table-cell>
        </table:table-row>
      </table:table>
      <text:p text:style-name="P214"/>
      <text:p text:style-name="Normal"><text:bookmark-start text:name="samarbeid"/></text:p>
      <text:h text:style-name="P215" text:outline-level="3">Samarbeid med heimen<text:bookmark-end text:name="samarbeid"/></text:h>
      <text:p text:style-name="P216"/>
      <text:p text:style-name="P217">I lag med foreldra ynskjer me å skape ein god barndom for barna. For i best mogeleg grad oppnå det, treng me både eit formelt og eit<text:s/>uformelt samarbeid med dei heime.</text:p>
      <text:p text:style-name="P218"/>
      <text:p text:style-name="Textbody"><text:span text:style-name="T219">Foreldremøte</text:span><text:span text:style-name="T220">:</text:span><text:span text:style-name="T221"><text:s/>3 kvart år. Haust: Eit felles foreldremøte for heile oppvekstsenteret + <text:s/>eit for barnehagen åleine, Vår: Eit felles foreldremøte for heile oppvekstsenteret.</text:span></text:p>
      <text:p text:style-name="P222"/>
      <text:p text:style-name="Standard"><text:span text:style-name="T223">Foreldresamtalar:</text:span><text:span text:style-name="T224"><text:s/>2 kvart år. Ein om hausten og e</text:span><text:span text:style-name="T225">in om våren. I tillegg kan nye ungar få ein ekstra foreldresamtale i samband med oppstart.</text:span></text:p>
      <text:p text:style-name="P226"/>
      <text:p text:style-name="Standard"><text:span text:style-name="T227">Den daglege kontakten:</text:span><text:span text:style-name="T228"><text:s/></text:span><text:span text:style-name="T229">Me ser denne som svært viktig. Naudsynt informasjon om barnet vert overbringa mellom heim og barnehage, dette til beste for barnet.</text:span></text:p>
      <text:p text:style-name="P230"/>
      <text:p text:style-name="Standard"><text:span text:style-name="T231">Me ynskj</text:span><text:span text:style-name="T232">er å vere tilgjengelege i leverings- og hentesituasjonen, men av praktiske årsaker er ikkje dette alltid mogeleg. Grip fatt i oss viss de har spørsmål eller opplysningar som me bør få. Praktiske meldingar frå dykk til oss, skriv me ned i ei beskjedbok slik</text:span><text:span text:style-name="T233"><text:s/>at informasjonen når alle dei tilsette.</text:span></text:p>
      <text:p text:style-name="P234"/>
      <text:p text:style-name="Standard"><text:span text:style-name="T235">Månadsplan</text:span><text:span text:style-name="T236"><text:s/></text:span><text:span text:style-name="T237">finn de på heimesida</text:span><text:span text:style-name="T238">. Me heng opp bilde med litt tekst etter at aktivitetane er gjennoført, eller skriv på tavla på døri.</text:span></text:p>
      <text:p text:style-name="P239"/>
      <text:p text:style-name="Standard"><text:span text:style-name="T240">N</text:span><text:span text:style-name="T241">issefest:</text:span><text:span text:style-name="T242"><text:s/>Ein julefest for barn, foreldre, søsken og besteforeldre i barnehage<text:s/></text:span><text:span text:style-name="T243">og sfo. Foreldrerådet tek seg av det praktiske, medan barnehagen har litt program og aktivitetar for barna. I år har foreldra bestemt at den blir fredag 5.desember.</text:span></text:p>
      <text:p text:style-name="P244"/>
      <text:p text:style-name="Standard"><text:span text:style-name="T245">Påskefrukost:</text:span><text:span text:style-name="T246"><text:s/>Barnehagen inviterer barn, foreldre og søsken i barnehage og sfo til frukost</text:span><text:span text:style-name="T247"><text:s/>ein morgon rett før påske.</text:span></text:p>
      <text:p text:style-name="P248"/>
      <text:p text:style-name="Standard"><text:span text:style-name="T249">Grillfest:</text:span><text:span text:style-name="T250"><text:s/></text:span><text:span text:style-name="T251">Foreldre og søsken i barnehage og sfo vert inviterte til grillfest i barnehagen. Alle tek med det dei vil grille, barnehagen tenner grillen.</text:span><text:span text:style-name="T252"><text:s/>Ein fest for å markere at barnehageåret nærmar seg slutten.</text:span></text:p>
      <text:h text:style-name="P253" text:outline-level="1"/>
      <text:p text:style-name="Standard"><text:span text:style-name="T254">Heimeside er f</text:span><text:span text:style-name="T255">elles for oppvekstsenteret</text:span></text:p>
      <text:h text:style-name="P256" text:outline-level="1">På heimesida finn de m.a. månadsplan og saker frå det me har gjort.</text:h>
      <text:p text:style-name="P257"/>
      <text:p text:style-name="Standard"><text:a xlink:href="#Tilbake" office:target-frame-name="_top" xlink:show="replace"><text:span text:style-name="T258">Tilbake</text:span></text:a></text:p>
      <text:p text:style-name="P259"/>
      <text:h text:style-name="P260" text:outline-level="2"><text:s/><text:bookmark-start text:name="omsorg"/></text:h>
      <text:p text:style-name="P261"/>
      <text:h text:style-name="P262" text:outline-level="2">2. INNHALDET</text:h>
      <text:h text:style-name="P263" text:outline-level="2"><text:s/><text:bookmark-end text:name="omsorg"/></text:h>
      <text:h text:style-name="P264" text:outline-level="1">Omsorg, oppseding, leik og læring</text:h>
      <text:p text:style-name="P265"/>
      <text:p text:style-name="P266">”Barnehagen skal gi barn grunnleggende kunnskap på sentrale og aktuelle<text:s/>områder. Barnehagen skal støtte barns nysgjerrighet, kreativitet og vitebegjær og gi utfordringer med utgangspunkt i barnets interesser, kunnskaper og ferdigheter.” (Barnehageloven §2)</text:p>
      <text:p text:style-name="P267"/>
      <text:p text:style-name="P268">Dagsrytmen:</text:p>
      <text:p text:style-name="P269">7.00: Barnehagen opnar, frileik</text:p>
      <text:p text:style-name="Standard"><text:span text:style-name="T270">8.00/8.15: Frukost,<text:s/></text:span><text:span text:style-name="T271">frileik</text:span></text:p>
      <text:p text:style-name="Standard"><text:span text:style-name="T272">8.45: SFO ungane går til skulen</text:span></text:p>
      <text:p text:style-name="P273"><text:span text:style-name="T274">9.30: Tilrettelagt aktivitet – Grupper – Leik</text:span></text:p>
      <text:p text:style-name="Standard"><text:span text:style-name="T275">11.00: Rydding</text:span></text:p>
      <text:p text:style-name="P276"><text:s text:c="11"/>Vaske hender</text:p>
      <text:p text:style-name="P277"><text:s text:c="11"/>Samling før mat</text:p>
      <text:p text:style-name="Standard"><text:span text:style-name="T278">11.30: Mat</text:span></text:p>
      <text:p text:style-name="Standard"><text:span text:style-name="T279"><text:s text:c="11"/>Kvilestund</text:span></text:p>
      <text:p text:style-name="Standard"><text:span text:style-name="T280"><text:s text:c="11"/>Leik ute <text:s text:c="9"/></text:span></text:p>
      <text:p text:style-name="Standard"><text:span text:style-name="T281">14.15: Frukt</text:span></text:p>
      <text:p text:style-name="Standard"><text:span text:style-name="T282">16.15: Barnehage og sfo<text:s/></text:span><text:span text:style-name="T283">stenger</text:span></text:p>
      <text:p text:style-name="P284"/>
      <text:p text:style-name="P285">Dagsrytmen er rettleiande. Tidene kan variere litt frå dag til dag.</text:p>
      <text:p text:style-name="P286"/>
      <text:p text:style-name="P287">Leik:</text:p>
      <text:p text:style-name="P288"/>
      <text:p text:style-name="P289">Innhald:</text:p>
      <text:list text:style-name="WW8Num19">
        <text:list-item>
          <text:p text:style-name="P290"><text:span text:style-name="T291">Barna leiker med det dei vil, t.d rolleleik, teikne, spel, konstruksjonsleik o.a.</text:span></text:p>
        </text:list-item>
        <text:list-item>
          <text:p text:style-name="P292">Personalet les bøker, er med på spel og ser elles til at leiken flyt.</text:p>
        </text:list-item>
        <text:list-item>
          <text:p text:style-name="P293">Hjelper til å løyse konflikter</text:p>
        </text:list-item>
        <text:list-item>
          <text:p text:style-name="P294">Personalet observerer ferdigheiter og ser om barna får vere med i leiken m.m.</text:p>
        </text:list-item>
      </text:list>
      <text:p text:style-name="P295"/>
      <text:p text:style-name="P296">Mål:</text:p>
      <text:list text:style-name="WW8Num19" text:continue-numbering="true">
        <text:list-item>
          <text:p text:style-name="P297">Barna skal ha ein god barndom.</text:p>
        </text:list-item>
        <text:list-item>
          <text:p text:style-name="P298">Leik er barna sin hovudaktivitet og føresetnad for trivsel.</text:p>
        </text:list-item>
        <text:list-item>
          <text:p text:style-name="P299"><text:span text:style-name="T300">Allsidig utvikling, jf Rammeplan for bhg</text:span></text:p>
        </text:list-item>
        <text:list-item>
          <text:p text:style-name="P301">Bearbeide ting som<text:s/>kan vere vanskeleg.</text:p>
        </text:list-item>
        <text:list-item>
          <text:p text:style-name="P302">At barnet skal utvikle seg i det tempo som er naturleg for den einskilde.</text:p>
        </text:list-item>
      </text:list>
      <text:p text:style-name="P303"/>
      <text:p text:style-name="P304"/>
      <text:p text:style-name="Standard"><text:span text:style-name="T305">Tilrettelagt aktivitet/grupper:</text:span></text:p>
      <text:p text:style-name="P306">Innhald:</text:p>
      <text:list text:style-name="WW8Num19" text:continue-numbering="true">
        <text:list-item>
          <text:p text:style-name="P307"><text:span text:style-name="T308">Tilrettelagt aktivitet kan vere samlingstund, formingsoppgåver, gymsal, turar m.m. Det er fyrst og fremst desse<text:s/></text:span><text:span text:style-name="T309">aktivitetane som vert skisserte i månadsplan.</text:span></text:p>
        </text:list-item>
      </text:list>
      <text:p text:style-name="P310"/>
      <text:p text:style-name="P311">Mål:</text:p>
      <text:list text:style-name="WW8Num19" text:continue-numbering="true">
        <text:list-item>
          <text:p text:style-name="P312">Jobbe med dei 7 fagområda i rammeplan.</text:p>
        </text:list-item>
        <text:list-item>
          <text:p text:style-name="P313"><text:span text:style-name="T314">Allsidig utvikling jf Rammeplan for barnehagen.</text:span></text:p>
        </text:list-item>
      </text:list>
      <text:p text:style-name="P315"/>
      <text:p text:style-name="Standard"><text:a xlink:href="#Tilbake" office:target-frame-name="_top" xlink:show="replace"><text:span text:style-name="T316">Tilbake</text:span></text:a></text:p>
      <text:p text:style-name="P317">Rydding/ handvask/samling før mat:</text:p>
      <text:p text:style-name="P318">Innhald:</text:p>
      <text:list text:style-name="WW8Num19" text:continue-numbering="true">
        <text:list-item>
          <text:p text:style-name="P319">Ei hovudopprydding før måltid</text:p>
        </text:list-item>
        <text:list-item>
          <text:p text:style-name="P320">Eit personale steller i stand måltid og dekkar bord.</text:p>
        </text:list-item>
        <text:list-item>
          <text:p text:style-name="P321"><text:span text:style-name="T322">Eit personale har samling med barna. Aktiviteten kan vere song, leikar, lese bøker o.s.v. Eit barn er hjelpar og har nokre oppgåver kring måltidet. Vedkommande får hjelpe til med å stelle i stand måltidet, dekk</text:span><text:span text:style-name="T323">e bord, be til bords, telje i gang sang/regle.</text:span></text:p>
        </text:list-item>
      </text:list>
      <text:p text:style-name="P324"/>
      <text:p text:style-name="P325">Mål:</text:p>
      <text:p text:style-name="P326">Rydding:</text:p>
      <text:list text:style-name="WW8Num19" text:continue-numbering="true">
        <text:list-item>
          <text:p text:style-name="P327"><text:span text:style-name="T328">Godt å få starte på nytt i leiken.<text:s/></text:span><text:span text:style-name="T329">Nye konstellasjoner i leiken.</text:span></text:p>
        </text:list-item>
        <text:list-item>
          <text:p text:style-name="P330">Lære å sortere</text:p>
        </text:list-item>
        <text:list-item>
          <text:p text:style-name="P331">Ta ansvar i fellesskapet.</text:p>
        </text:list-item>
      </text:list>
      <text:p text:style-name="P332"/>
      <text:p text:style-name="Standard"><text:span text:style-name="T333">Handvask:</text:span></text:p>
      <text:list text:style-name="WW8Num19" text:continue-numbering="true">
        <text:list-item>
          <text:p text:style-name="P334">Lære gode hygiene.</text:p>
        </text:list-item>
        <text:list-item>
          <text:p text:style-name="P335">Redusere smittefare.</text:p>
        </text:list-item>
      </text:list>
      <text:p text:style-name="P336"/>
      <text:p text:style-name="Standard"><text:span text:style-name="T337">I samling</text:span></text:p>
      <text:list text:style-name="WW8Num19" text:continue-numbering="true">
        <text:list-item>
          <text:p text:style-name="P338"><text:span text:style-name="T339">Allsidig utvikling jf<text:s/></text:span><text:span text:style-name="T340">Rammeplan for barnehagen.</text:span></text:p>
        </text:list-item>
      </text:list>
      <text:p text:style-name="P341"/>
      <text:p text:style-name="P342">Måltid:</text:p>
      <text:p text:style-name="P343">Innhald :</text:p>
      <text:list text:style-name="WW8Num19" text:continue-numbering="true">
        <text:list-item>
          <text:p text:style-name="P344">Me et frukost på kjøkken og hovudmåltid inne i barnehagen.</text:p>
        </text:list-item>
        <text:list-item>
          <text:p text:style-name="P345">Som oftast et me brødskiver, men graut, suppe, vafler, pannekaker m.m. står av og til på menyen.</text:p>
        </text:list-item>
        <text:list-item>
          <text:p text:style-name="P346">Me brukar bordkort, men har ikkje faste plassar.</text:p>
        </text:list-item>
        <text:list-item>
          <text:p text:style-name="P347"><text:span text:style-name="T348">Ordens</text:span><text:span text:style-name="T349">hjelp får velje korleis song/regle me skal starte måltidet med.<text:s/></text:span><text:span text:style-name="T350">Mykje bruka er: (med rørsler)</text:span></text:p>
        </text:list-item>
      </text:list>
      <text:p text:style-name="P351"/>
      <text:p text:style-name="P352"/>
      <text:p text:style-name="P353"/>
      <text:p text:style-name="P354">Ormen den lange,</text:p>
      <text:p text:style-name="P355">kraup som ein slange,</text:p>
      <text:p text:style-name="P356">over eit gjerde,</text:p>
      <text:p text:style-name="P357">stal seg ei pære,</text:p>
      <text:p text:style-name="P358">delte den i to,</text:p>
      <text:p text:style-name="P359">ver så god.</text:p>
      <text:p text:style-name="P360"/>
      <text:p text:style-name="P361">Mål</text:p>
      <text:list text:style-name="WW8Num14">
        <text:list-item>
          <text:p text:style-name="P362">Ein sosial arena kring måltidet</text:p>
        </text:list-item>
        <text:list-item>
          <text:p text:style-name="P363">Sunt og allsidig<text:s/>kosthald</text:p>
        </text:list-item>
        <text:list-item>
          <text:p text:style-name="P364">Lære god bordskikk (Bruke normalt stemmeleie, sende mat til kvarandre, hjelpe kvarandre, vente på tur, prøve å ete opp det ein tek til seg)</text:p>
        </text:list-item>
        <text:list-item>
          <text:p text:style-name="P365"><text:span text:style-name="T366">Sjølvstendetrening (Klare å smørje maten sjølv, slå i mjølk i koppen, ete med skei osv)</text:span></text:p>
        </text:list-item>
        <text:list-item>
          <text:p text:style-name="P367">Konsentrasjonstrening (Halde fokus på eigen aktivitet sjølv om det er mykje anna aktivitet kring dei.)</text:p>
        </text:list-item>
        <text:list-item>
          <text:p text:style-name="P368">Koordinasjonstrening (auge/hand, Kropp/auge/hand/munn)</text:p>
        </text:list-item>
        <text:list-item>
          <text:p text:style-name="P369"><text:span text:style-name="T370">Språkstimulering(Lære namn på ulike pålegg, redskap, preposisjonar og begrep, samtale)</text:span></text:p>
        </text:list-item>
        <text:list-item>
          <text:p text:style-name="P371">Tal trening (1 pølse osv)</text:p>
        </text:list-item>
        <text:list-item>
          <text:p text:style-name="P372"><text:span text:style-name="T373">Sosial kompetanse(samtale, vente på tur, dele)</text:span></text:p>
        </text:list-item>
      </text:list>
      <text:p text:style-name="P374"/>
      <text:p text:style-name="Standard"><text:a xlink:href="#Tilbake" office:target-frame-name="_top" xlink:show="replace"><text:span text:style-name="T375">Tilbake</text:span></text:a></text:p>
      <text:p text:style-name="P376"/>
      <text:p text:style-name="Standard"><text:span text:style-name="T377">Kvilestund</text:span></text:p>
      <text:p text:style-name="P378">Innhald:</text:p>
      <text:list text:style-name="WW8Num14" text:continue-numbering="true">
        <text:list-item>
          <text:p text:style-name="P379"><text:span text:style-name="T380">Dei som skal sove får legge seg i vogn ute eller inne.</text:span></text:p>
        </text:list-item>
        <text:list-item>
          <text:p text:style-name="P381"><text:span text:style-name="T382">Dei andre kviler på madrasser under eit teppe, og lyttar til roleg musikk/ lydbok.</text:span></text:p>
        </text:list-item>
      </text:list>
      <text:p text:style-name="P383"/>
      <text:p text:style-name="P384">Mål:</text:p>
      <text:list text:style-name="WW8Num14" text:continue-numbering="true">
        <text:list-item>
          <text:p text:style-name="P385">Roe ned<text:s/>litt og ta seg litt inn att.</text:p>
        </text:list-item>
        <text:list-item>
          <text:p text:style-name="P386">Motvirke stress.</text:p>
        </text:list-item>
      </text:list>
      <text:p text:style-name="P387"/>
      <text:p text:style-name="P388"/>
      <text:p text:style-name="P389">Av- og påkledning:</text:p>
      <text:p text:style-name="P390">Innhald:</text:p>
      <text:list text:style-name="WW8Num14" text:continue-numbering="true">
        <text:list-item>
          <text:p text:style-name="P391">Ein tilsett ryddar etter mat.</text:p>
        </text:list-item>
        <text:list-item>
          <text:p text:style-name="P392">Dei som går ut må ta på kle etter været i lag med ein vaksen.</text:p>
        </text:list-item>
        <text:list-item>
          <text:p text:style-name="P393">Barna blir minna om at det er lurt å gå på toalettet før dei skal ut. (Den som vil)</text:p>
        </text:list-item>
      </text:list>
      <text:p text:style-name="P394"/>
      <text:p text:style-name="P395">Mål:</text:p>
      <text:list text:style-name="WW8Num14" text:continue-numbering="true">
        <text:list-item>
          <text:p text:style-name="P396">Må få rydde opp maten, og gjere rommet klart til leik og anna aktivitet.</text:p>
        </text:list-item>
        <text:list-item>
          <text:p text:style-name="P397"><text:span text:style-name="T398">Toalettrutinar:</text:span><text:span text:style-name="T399"><text:s/>Lære seg gode rutinar.<text:s/></text:span><text:span text:style-name="T400">Kroppskontroll.</text:span></text:p>
        </text:list-item>
      </text:list>
      <text:p text:style-name="P401"/>
      <text:list text:style-name="WW8Num14" text:continue-numbering="true">
        <text:list-item>
          <text:p text:style-name="P402"><text:span text:style-name="T403">Påkledning</text:span><text:span text:style-name="T404">: Sjølvstendetrening (finne eigne og eigna kle, kle på seg med minst mogeleg hjelp)</text:span></text:p>
        </text:list-item>
        <text:list-item>
          <text:p text:style-name="P405">Halde orden på eigen plass i<text:s/>garderoben</text:p>
        </text:list-item>
        <text:list-item>
          <text:p text:style-name="P406">Konsentrasjon. Greie å konsentrere seg om sine eigne kle i eige tempo.</text:p>
        </text:list-item>
        <text:list-item>
          <text:p text:style-name="P407">Vente på tur. Ikkje alle kan få hjelp på same tid.</text:p>
        </text:list-item>
        <text:list-item>
          <text:p text:style-name="P408">Utvikle kroppsbevisstheit</text:p>
        </text:list-item>
      </text:list>
      <text:p text:style-name="P409"/>
      <text:p text:style-name="P410">Uteleik:</text:p>
      <text:p text:style-name="P411">Innhald:</text:p>
      <text:list text:style-name="WW8Num14" text:continue-numbering="true">
        <text:list-item>
          <text:p text:style-name="P412">Barna leikar på uteområdet <text:s/>klatrar, spring, syklar, akar, huskar, sandleik,<text:s/>rolleleik, regelleik t.d. stiv heks osv)</text:p>
        </text:list-item>
        <text:list-item>
          <text:p text:style-name="P413">Barn og tilsette går tur.</text:p>
        </text:list-item>
      </text:list>
      <text:p text:style-name="P414"/>
      <text:p text:style-name="P415">Mål:</text:p>
      <text:list text:style-name="WW8Num14" text:continue-numbering="true">
        <text:list-item>
          <text:p text:style-name="P416">Allsidig utvikling med hovudvekt på det grovmotoriske og sosiale. Jf Rammeplan for bhg.</text:p>
        </text:list-item>
        <text:list-item>
          <text:p text:style-name="P417">Motivere og inspirere barn til å like å vere ute.</text:p>
        </text:list-item>
        <text:list-item>
          <text:p text:style-name="P418">Frisk luft</text:p>
        </text:list-item>
        <text:list-item>
          <text:p text:style-name="P419">Trygge leikemoglegheiter.</text:p>
        </text:list-item>
      </text:list>
      <text:p text:style-name="P420"/>
      <text:p text:style-name="P421"/>
      <text:p text:style-name="P422">Fruktmåltid:</text:p>
      <text:p text:style-name="P423">Innhald:</text:p>
      <text:list text:style-name="WW8Num14" text:continue-numbering="true">
        <text:list-item>
          <text:p text:style-name="P424">Ein tilsett finn fram frukt/knekkebrød/yougert og serverer barna. I tillegg drikke.</text:p>
        </text:list-item>
      </text:list>
      <text:p text:style-name="P425"/>
      <text:p text:style-name="P426">Mål:</text:p>
      <text:list text:style-name="WW8Num14" text:continue-numbering="true">
        <text:list-item>
          <text:p text:style-name="P427">Eit lite påfyll av energi og væske for barna.</text:p>
        </text:list-item>
        <text:list-item>
          <text:p text:style-name="P428">Viktige næringsstoff.</text:p>
        </text:list-item>
        <text:list-item>
          <text:p text:style-name="P429"><text:span text:style-name="T430">Gode vanar. Motivere barna til å ete frukt og grønt</text:span></text:p>
        </text:list-item>
      </text:list>
      <text:p text:style-name="P431"/>
      <text:p text:style-name="Standard"><text:a xlink:href="#Tilbake" office:target-frame-name="_top" xlink:show="replace"><text:span text:style-name="T432">Tilbake</text:span></text:a></text:p>
      <text:p text:style-name="Normal"><text:bookmark-start text:name="språkleg"/></text:p>
      <text:h text:style-name="P433" text:outline-level="4">Språkleg kompetanse<text:bookmark-end text:name="språkleg"/></text:h>
      <text:p text:style-name="P434">Rammeplan for barnehagen seier:</text:p>
      <text:p text:style-name="P435"><text:span text:style-name="T436">Barnehagen må sørge for at alle barn får varierte og positive erfaringer med å bruke språket som kommunikasjonsmiddel, som redskap for tenkning og som uttrykk for egne tanker og følelser.<text:s/></text:span><text:span text:style-name="T437">Alle<text:s/></text:span><text:span text:style-name="T438">barn må få et rikt og variert språkmiljø i barnehagen. Noen barn har sen språkutvikling eller andre språkproblemer. De må få tidlig og god hjelp.<text:s/></text:span><text:span text:style-name="T439">(sitat frå Rammeplan for barnehagen s.35)</text:span></text:p>
      <text:p text:style-name="P440"><text:span text:style-name="T441">For å arbeide mot måla i Rammeplan gjer me fylgjande: (Vert tilpassa</text:span><text:span text:style-name="T442"><text:s/>alderen til ungen)</text:span></text:p>
      <text:list text:style-name="WW8Num14" text:continue-numbering="true">
        <text:list-item>
          <text:p text:style-name="P443"><text:span text:style-name="T444">Snakke med ungane i daglegdagse situasjonar. Mykje språkutvikling i måltidet, påkledning m.m.</text:span></text:p>
        </text:list-item>
        <text:list-item>
          <text:p text:style-name="P445"><text:span text:style-name="T446">Me pratar om det meg gjer i lag med ungane.<text:s/></text:span><text:span text:style-name="T447">Dette er spesielt viktig for dei minste.</text:span></text:p>
        </text:list-item>
        <text:list-item>
          <text:p text:style-name="P448"><text:span text:style-name="T449">I konfliktløysing prate om følelsar-løyse opp i<text:s/></text:span><text:span text:style-name="T450">situasjonen</text:span></text:p>
        </text:list-item>
        <text:list-item>
          <text:p text:style-name="P451">Ikkje rette på ord dei seier feil, men gjenta ordet slik det skal uttalast.</text:p>
        </text:list-item>
        <text:list-item>
          <text:p text:style-name="P452">Snakke ordentleg – ikkje babyspråk.</text:p>
        </text:list-item>
        <text:list-item>
          <text:p text:style-name="P453">Forstå kroppsspråk og setje ord på. Viss me ikkje forstår kva barnet seier, ber me dei om å vise oss kva dei vil – set så ord på tingen dei vil ha. Prøve å finne ut kva dei meiner når me ikkje forstår. Sei opp att ordet rett. Ikkje lest som me forstår, men ta ungen på alvor og prøve å få fatt i kva han meiner.</text:p>
        </text:list-item>
        <text:list-item>
          <text:p text:style-name="P454">Bruke rett ord på begrep, seie sau ikkje bæen el.likn</text:p>
        </text:list-item>
        <text:list-item>
          <text:p text:style-name="P455"><text:span text:style-name="T456">Lese bøker - høgtlesin</text:span><text:span text:style-name="T457">g – fortelje bøker</text:span></text:p>
        </text:list-item>
        <text:list-item>
          <text:p text:style-name="P458">Songar</text:p>
        </text:list-item>
        <text:list-item>
          <text:p text:style-name="P459">Leik og regler. T.d. synge det ein gjer</text:p>
        </text:list-item>
        <text:list-item>
          <text:p text:style-name="P460">Fortelje eventyr</text:p>
        </text:list-item>
        <text:list-item>
          <text:p text:style-name="P461">Variere toneleie. Gjer språket meir interessant</text:p>
        </text:list-item>
        <text:list-item>
          <text:p text:style-name="P462">Synleggjere ord, bokstavar og tal</text:p>
        </text:list-item>
        <text:list-item>
          <text:p text:style-name="P463"><text:span text:style-name="T464">Rytme i språket. Klappe namn.<text:s/></text:span><text:span text:style-name="T465">Puls</text:span></text:p>
        </text:list-item>
        <text:list-item>
          <text:p text:style-name="P466">Skrive namnet sitt på teikningar</text:p>
        </text:list-item>
        <text:list-item>
          <text:p text:style-name="P467"><text:span text:style-name="T468">Teikne og fortelje kva<text:s/></text:span><text:span text:style-name="T469">dei har teikna</text:span></text:p>
        </text:list-item>
        <text:list-item>
          <text:p text:style-name="P470">Bruke tulleord</text:p>
        </text:list-item>
      </text:list>
      <text:p text:style-name="P471"/>
      <text:p text:style-name="P472">Kommunikasjon, språk og tekst er satsingsområde for heile oppvekstsenteret dette barnehageåret. Sjå meir under satsingsområde.</text:p>
      <text:p text:style-name="P473"/>
      <text:p text:style-name="Normal"><text:bookmark-start text:name="sosial"/></text:p>
      <text:h text:style-name="P474" text:outline-level="2">Sosial kompetanse<text:bookmark-end text:name="sosial"/></text:h>
      <text:p text:style-name="P475"><text:span text:style-name="T476">Barnehagen skal møte barna med tillit og respekt, og anerkjenne barndommens<text:s/></text:span><text:span text:style-name="T477">egenverdi. Den skal bidra til trivsel og glede i lek og læring, og være et utfordrende og trygt sted for fellesskap og vennskap.<text:s/></text:span><text:span text:style-name="T478">Barnehagen skal fremme demokrati og likestilling og motarbeide alle former for diskriminering.</text:span></text:p>
      <text:p text:style-name="P479">(Barnehageloven § 1 Formål, 3.<text:s/>ledd.)</text:p>
      <text:p text:style-name="P480"><text:span text:style-name="T481">Barnehagen skal formidle verdier og kultur, gi rom for barns egen kulturskaping og bidra til at alle barn får oppleve glede og mestring i et sosialt og kulturelt fellesskap.</text:span></text:p>
      <text:p text:style-name="P482">(Barnehageloven § 2 Barnehagens innhold, 4. ledd.)</text:p>
      <text:p text:style-name="P483"><text:span text:style-name="T484">Sosial kompetanse handle</text:span><text:span text:style-name="T485">r om å kunne samhandle positivt med andre i ulike situasjoner. Denne kompetansen uttrykkes og tilegnes av barn i samspill med hverandre og med voksne. Den gjenspeiles i barns evne til å ta initiativ og til å opprettholde vennskap. Forståelse for sosiale fo</text:span><text:span text:style-name="T486">rhold og prosesser og mestring av sosiale ferdigheter krever erfaring med og deltakelse i fellesskapet</text:span><text:span text:style-name="T487">.<text:s/></text:span></text:p>
      <text:p text:style-name="P488"><text:span text:style-name="T489">(Rammeplan for barnehagen, s.34)</text:span></text:p>
      <text:p text:style-name="P490"/>
      <text:list text:style-name="WW8Num15">
        <text:list-item>
          <text:p text:style-name="P491"><text:span text:style-name="T492">«Steg for steg» er eit verktøy som me bruker i dette arbeidet.</text:span></text:p>
        </text:list-item>
        <text:list-item>
          <text:p text:style-name="P493">«Venner», er eit verktøy som me bruker for å snakke om<text:s/>vennskap</text:p>
        </text:list-item>
      </text:list>
      <text:p text:style-name="P494"/>
      <text:list text:style-name="WW8Num15" text:continue-numbering="true">
        <text:list-item>
          <text:p text:style-name="P495">Me brukar primærkontaktar til nye ungar ved oppstart. Ungen møter då fyrst ein vaksen og opprettar eit tillitsforhold til denne før han/ho vert kjende med fleire av dei vaksne.</text:p>
        </text:list-item>
      </text:list>
      <text:p text:style-name="P496"/>
      <text:list text:style-name="WW8Num15" text:continue-numbering="true">
        <text:list-item>
          <text:p text:style-name="P497"><text:span text:style-name="T498">Når me startar opp i barnehagen om hausten har me alltid oppstart p</text:span><text:span text:style-name="T499">å programmet. Me ynskjer at ungane skal bli kjende med barnehagen, dei vaksne, og dei andre ungane. Me snakkar om vennskap og korleis me skal vere mot kvarandre.</text:span></text:p>
        </text:list-item>
      </text:list>
      <text:p text:style-name="P500"/>
      <text:list text:style-name="WW8Num15" text:continue-numbering="true">
        <text:list-item>
          <text:p text:style-name="P501"><text:span text:style-name="T502">lære reglar og normer for god samhandling.</text:span></text:p>
        </text:list-item>
      </text:list>
      <text:p text:style-name="P503"/>
      <text:list text:style-name="WW8Num15" text:continue-numbering="true">
        <text:list-item>
          <text:p text:style-name="P504">Handlingsplan mot mobbing</text:p>
        </text:list-item>
      </text:list>
      <text:p text:style-name="P505"/>
      <text:list text:style-name="WW8Num15" text:continue-numbering="true">
        <text:list-item>
          <text:p text:style-name="P506">Viser elles til det me<text:s/>har skrive om medverknad.</text:p>
        </text:list-item>
      </text:list>
      <text:p text:style-name="P507"/>
      <text:p text:style-name="P508"/>
      <text:p text:style-name="P509"/>
      <text:p text:style-name="P510"/>
      <text:p text:style-name="Standard"><text:a xlink:href="#Tilbake" office:target-frame-name="_top" xlink:show="replace"><text:span text:style-name="T511">Tilbake</text:span></text:a><text:bookmark-start text:name="overgangen"/></text:p>
      <text:h text:style-name="P512" text:outline-level="8"><text:bookmark-end text:name="overgangen"/></text:h>
      <text:p text:style-name="P513"/>
      <text:h text:style-name="P514" text:outline-level="8"/>
      <text:h text:style-name="P515" text:outline-level="8"/>
      <text:p text:style-name="P516"/>
      <text:p text:style-name="P517">Fagområda</text:p>
      <text:p text:style-name="P518"/>
      <text:p text:style-name="P519">Rammeplanen skisserer 7 fagområde som barnehagen skal arbeide med. Desse 7 fagområda er:</text:p>
      <text:p text:style-name="P520"/>
      <text:p text:style-name="P521">1. KOMMUNIKASJON, SPRÅK OG TEKST</text:p>
      <text:p text:style-name="P522">2. KROPP, BEVEGELSE OG HELSE</text:p>
      <text:h text:style-name="P523" text:outline-level="4">3. KUNST, KULTUR OG<text:s/>KREATIVITET</text:h>
      <text:p text:style-name="P524">4. NATUR, MILJØ OG TEKNIKK</text:p>
      <text:p text:style-name="P525">5. ETIKK, RELIGION OG FILOSOFI</text:p>
      <text:h text:style-name="P526" text:outline-level="3">6. NÆRMILJØ OG SAMFUNN</text:h>
      <text:p text:style-name="P527">7. ANTAL, ROM OG FORM</text:p>
      <text:p text:style-name="P528"/>
      <text:p text:style-name="P529">Barna får møte alle desse fagområda gjennom kvardagsaktivitetar, leik og tilrettelagde aktivitetar. Aktivitetane blir tilpassa alder og<text:s/>utvikling, dvs det skal vera progresjon etterkvart som barnet veks og utviklar seg. Barna har medverknadsrett, det betyr at personalet må organisere innhaldet i barnehagedagen slik at dei tek omsyn til barna sine ynskjer for leik og aktivitetar. Ein del av<text:s/>aktivitetane høyrer inn under fleire fagområde, og det blir heile tida arbeidd tverrfagleg med fleire fagområde innanfor same tema/aktivitet.</text:p>
      <text:p text:style-name="P530"/>
      <text:p text:style-name="P531"/>
      <text:p text:style-name="P532"/>
      <text:p text:style-name="Standard"><text:span text:style-name="T533">Tema og Satsingsområde barnehageåra 2013 – 2015</text:span></text:p>
      <text:p text:style-name="P534"/>
      <text:p text:style-name="P535">Kommunikasjon, språk og tekst</text:p>
      <text:p text:style-name="P536">Rammeplan for barnehagen seier:</text:p>
      <text:p text:style-name="P537">Tidlig og god språkstimulering er en viktig del av barnehagens innhold. Kommunikasjon foregår i et vekselspill mellom å motta og tolke et budskap, og å selv være avsender av et budskap. Både den nonverbale og den verbale kommunikasjonen er viktig for å utvikle et godt muntlig språk. Å få varierte og rike erfaringer er avgjørende for å forstå begreper. Å samtale om opplevelser, tanker og følelser er nødvendig for utvikling av et rikt språk. Tekst omfatter både skriftlige og muntlige fortellinger, poesi, dikt, rim, regler og sanger. Viktige sider ved kulturoverføringen er knyttet til kommunikasjon, språk og tekst.</text:p>
      <text:p text:style-name="P538">Gjennom arbeid med kommunikasjon, språk og tekst skal barnehagen bidra til at barna</text:p>
      <text:list text:style-name="WW8Num9">
        <text:list-item>
          <text:p text:style-name="P539">lytter, observerer og gir respons i gjensidig samhandling med<text:s/>barn og voksne</text:p>
        </text:list-item>
        <text:list-item>
          <text:p text:style-name="P540">videreutvikler sin begrepsforståelse og bruker et variert ordforråd</text:p>
        </text:list-item>
        <text:list-item>
          <text:p text:style-name="P541">bruker sitt språk for å uttrykke følelser, ønsker og erfaringer, til å løse konflikter og å skape positive relasjoner i lek og annet samvær</text:p>
        </text:list-item>
        <text:list-item>
          <text:p text:style-name="P542">får et positivt forhold til tekst<text:s/>og bilde som kilde til estetiske opplevelser og kunnskaper, samtaler, og som inspirasjon til fabulering og nyskaping</text:p>
        </text:list-item>
        <text:list-item>
          <text:p text:style-name="P543">lytter til lyder og rytme i språket og blir fortrolige med symboler som tallsiffer og bokstaver</text:p>
        </text:list-item>
        <text:list-item>
          <text:p text:style-name="P544">blir kjent med bøker, sanger, bilder, media m.m.</text:p>
        </text:list-item>
      </text:list>
      <text:p text:style-name="P545">(Sitat frå Rammeplan, s40)</text:p>
      <text:p text:style-name="P546"/>
      <text:p text:style-name="P547">Me i Jostedal barnehage vil:</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columns-spanned="3">
            <text:p text:style-name="P555">Språkutvikling: Forteljing og høgtlesing</text:p>
          </table:table-cell>
          <table:covered-table-cell/>
          <table:covered-table-cell/>
        </table:table-row>
        <table:table-row table:style-name="TableRow556">
          <table:table-cell table:style-name="TableCell557">
            <text:p text:style-name="P558">Resultatmål</text:p>
          </table:table-cell>
          <table:table-cell table:style-name="TableCell559">
            <text:p text:style-name="P560">Tiltak</text:p>
          </table:table-cell>
          <table:table-cell table:style-name="TableCell561">
            <text:p text:style-name="P562">Tid</text:p>
          </table:table-cell>
        </table:table-row>
        <table:table-row table:style-name="TableRow563">
          <table:table-cell table:style-name="TableCell564">
            <text:p text:style-name="P565"/>
            <text:p text:style-name="P566">Alle ungane er glade i å bli lesne for</text:p>
            <text:p text:style-name="P567"/>
          </table:table-cell>
          <table:table-cell table:style-name="TableCell568">
            <text:p text:style-name="P569">*Lage avkryssingsliste for å sjå til at alle barna blir lest for.</text:p>
            <text:p text:style-name="P570"/>
            <text:p text:style-name="Standard"><text:span text:style-name="T571">*Halde fram med<text:s/></text:span><text:span text:style-name="T572">utlån av bøker</text:span></text:p>
            <text:p text:style-name="P573"/>
            <text:p text:style-name="Standard"><text:span text:style-name="T574">* Boka mi: Kvart barn får etter tur ta med ei bok heimanfrå som dei presenterer for dei andre ungane i bhg.</text:span></text:p>
            <text:p text:style-name="P575"/>
            <text:p text:style-name="P576">*Teikne frå boka</text:p>
            <text:p text:style-name="P577"/>
            <text:p text:style-name="P578">*Dialogisk lesing</text:p>
            <text:p text:style-name="P579"/>
            <text:p text:style-name="P580">*Eventyr</text:p>
            <text:p text:style-name="P581"/>
          </table:table-cell>
          <table:table-cell table:style-name="TableCell582">
            <text:p text:style-name="P583">Avkryssingsliste i veke</text:p>
            <text:p text:style-name="P584"/>
            <text:p text:style-name="P585"/>
            <text:p text:style-name="P586"/>
            <text:p text:style-name="P587">Gjennom heile barnehageåret</text:p>
          </table:table-cell>
        </table:table-row>
      </table:table>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columns-spanned="3">
            <text:p text:style-name="P595">Språkutvikling: Rim,<text:s/>regler, dikt og song</text:p>
          </table:table-cell>
          <table:covered-table-cell/>
          <table:covered-table-cell/>
        </table:table-row>
        <table:table-row table:style-name="TableRow596">
          <table:table-cell table:style-name="TableCell597">
            <text:p text:style-name="P598">Resultatmål</text:p>
          </table:table-cell>
          <table:table-cell table:style-name="TableCell599">
            <text:p text:style-name="P600">Tiltak</text:p>
          </table:table-cell>
          <table:table-cell table:style-name="TableCell601">
            <text:p text:style-name="P602">Tid</text:p>
          </table:table-cell>
        </table:table-row>
        <table:table-row table:style-name="TableRow603">
          <table:table-cell table:style-name="TableCell604">
            <text:p text:style-name="P605"/>
            <text:p text:style-name="P606">Barna i Jostedal barnehage får høyre rim, regler og song <text:s/>jevnleg</text:p>
            <text:p text:style-name="P607"/>
          </table:table-cell>
          <table:table-cell table:style-name="TableCell608">
            <text:p text:style-name="P609">* Synge songar med rørsle</text:p>
            <text:p text:style-name="P610"/>
            <text:p text:style-name="P611">*Lese bøker på rim</text:p>
            <text:p text:style-name="P612"/>
            <text:p text:style-name="P613">*Vekas rim</text:p>
            <text:p text:style-name="P614"/>
            <text:p text:style-name="P615">*Ellingar</text:p>
            <text:p text:style-name="P616"/>
            <text:p text:style-name="Standard"><text:span text:style-name="T617">*Songsekker, ungane får trekke korleis song me skal synge</text:span></text:p>
            <text:p text:style-name="P618"/>
            <text:p text:style-name="Standard"><text:span text:style-name="T619">* Dyrene i<text:s/></text:span><text:span text:style-name="T620">Afrika. Lære songen, dramatisere m.m.</text:span></text:p>
            <text:p text:style-name="P621"/>
            <text:p text:style-name="Standard"><text:span text:style-name="T622">* Rytmen i ord og song. Klappe takten</text:span></text:p>
            <text:p text:style-name="P623"/>
            <text:p text:style-name="P624">*Tulleord</text:p>
            <text:p text:style-name="P625"/>
            <text:p text:style-name="P626">* Munnmotorikk»</text:p>
            <text:p text:style-name="P627"/>
            <text:p text:style-name="Standard"><text:span text:style-name="T628">* Leikar i gymsal og ute. Alle mine killingar kom heim, m.fl.</text:span></text:p>
          </table:table-cell>
          <table:table-cell table:style-name="TableCell629">
            <text:p text:style-name="P630"/>
            <text:p text:style-name="Standard"><text:span text:style-name="T631">Startar opp oktober 2014</text:span></text:p>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columns-spanned="3">
            <text:p text:style-name="P639">Språkutvikling: Samtale</text:p>
          </table:table-cell>
          <table:covered-table-cell/>
          <table:covered-table-cell/>
        </table:table-row>
        <table:table-row table:style-name="TableRow640">
          <table:table-cell table:style-name="TableCell641">
            <text:p text:style-name="P642">Resultatmål</text:p>
          </table:table-cell>
          <table:table-cell table:style-name="TableCell643">
            <text:p text:style-name="P644">Tiltak</text:p>
          </table:table-cell>
          <table:table-cell table:style-name="TableCell645">
            <text:p text:style-name="P646">Tid</text:p>
          </table:table-cell>
        </table:table-row>
        <table:table-row table:style-name="TableRow647">
          <table:table-cell table:style-name="TableCell648">
            <text:p text:style-name="P649"/>
            <text:p text:style-name="P650">Alle barna<text:s/>i Jostedal bhg får delta i samtale med vaksne og andre barn.</text:p>
          </table:table-cell>
          <table:table-cell table:style-name="TableCell651">
            <text:p text:style-name="P652">*Innby til samtale i naturlege situasjonar.Dei vaksne øver på å stille «dei rette» spørsmåla.</text:p>
            <text:p text:style-name="P653"/>
            <text:p text:style-name="P654">*Bruke ertepose for å strukturere samtalen i samlingar.</text:p>
            <text:p text:style-name="P655"/>
            <text:p text:style-name="P656">*Forteljarstein</text:p>
            <text:p text:style-name="P657"/>
            <text:p text:style-name="P658">*Forteljarstol</text:p>
            <text:p text:style-name="P659"/>
            <text:p text:style-name="P660">*Gebursdagslys (kunstig kubbelys) som går frå barn til barn der den som held lyset seier noko fint til den som har bursdag.</text:p>
            <text:p text:style-name="P661"/>
            <text:p text:style-name="P662">*Forteljarkort</text:p>
            <text:p text:style-name="P663"/>
            <text:p text:style-name="P664">*Lage historiar av «ting i pose». Ein startar og neste fortset. Tinga i posen styrer historien vidare. Den vaksne oppsummerer.</text:p>
            <text:p text:style-name="P665"/>
            <text:p text:style-name="Standard"><text:span text:style-name="T666">*Den vaksne utnyttar naturlege situasjonar til å prate med barnet.<text:s/></text:span><text:span text:style-name="T667">T.d. påkledning, byte bleier osv.</text:span></text:p>
          </table:table-cell>
          <table:table-cell table:style-name="TableCell668">
            <text:p text:style-name="P669"/>
            <text:p text:style-name="P670">Er gjennomgåande for heile barnehageåret.</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Språkutvikling: Leik</text:p>
          </table:table-cell>
          <table:covered-table-cell/>
          <table:covered-table-cell/>
        </table:table-row>
        <table:table-row table:style-name="TableRow679">
          <table:table-cell table:style-name="TableCell680">
            <text:p text:style-name="P681">Resultatmål</text:p>
          </table:table-cell>
          <table:table-cell table:style-name="TableCell682">
            <text:p text:style-name="P683">Tiltak</text:p>
          </table:table-cell>
          <table:table-cell table:style-name="TableCell684">
            <text:p text:style-name="P685">Tid</text:p>
          </table:table-cell>
        </table:table-row>
        <table:table-row table:style-name="TableRow686">
          <table:table-cell table:style-name="TableCell687">
            <text:p text:style-name="P688">Leggje til rette for språkutvikling ved å stimulere leiken.</text:p>
          </table:table-cell>
          <table:table-cell table:style-name="TableCell689">
            <text:p text:style-name="P690">*Gjere leikeromma meir innbydande til rolleleik</text:p>
            <text:p text:style-name="P691"/>
            <text:p text:style-name="Standard"><text:span text:style-name="T692">*Gje tid og rom for leik</text:span></text:p>
            <text:p text:style-name="P693"/>
            <text:p text:style-name="P694">*Stimulere leiken ved å gje ungane opplevelsar</text:p>
            <text:p text:style-name="P695"/>
            <text:p text:style-name="P696">*Skjerme dei minste i leiken</text:p>
            <text:p text:style-name="P697"/>
            <text:p text:style-name="P698">*Måle bilen ute og vesle dokkehytta innvendig for å stimulere til rolleleik ute.</text:p>
            <text:p text:style-name="P699"/>
            <text:p text:style-name="P700">* Samle tomme boksar<text:s/>og diverse frå matlaging som kan brukast i leiken.</text:p>
            <text:p text:style-name="P701"/>
            <text:p text:style-name="P702">*Dei vaksne går inn i leiken når det er naturleg.</text:p>
          </table:table-cell>
          <table:table-cell table:style-name="TableCell703">
            <text:p text:style-name="P704"/>
          </table:table-cell>
        </table:table-row>
      </table:table>
      <text:p text:style-name="P705"><text:bookmark-start text:name="Tema"/></text:p>
      <text:p text:style-name="P706">Medverknad</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Medverknad</text:p>
          </table:table-cell>
          <table:covered-table-cell/>
          <table:covered-table-cell/>
        </table:table-row>
        <table:table-row table:style-name="TableRow715">
          <table:table-cell table:style-name="TableCell716">
            <text:p text:style-name="P717">Resultatmål</text:p>
          </table:table-cell>
          <table:table-cell table:style-name="TableCell718">
            <text:p text:style-name="P719">Tiltak</text:p>
          </table:table-cell>
          <table:table-cell table:style-name="TableCell720">
            <text:p text:style-name="P721">Tid</text:p>
          </table:table-cell>
        </table:table-row>
        <table:table-row table:style-name="TableRow722">
          <table:table-cell table:style-name="TableCell723">
            <text:p text:style-name="P724"/>
            <text:p text:style-name="P725">Følelsar</text:p>
            <text:p text:style-name="P726"/>
            <text:p text:style-name="P727"/>
          </table:table-cell>
          <table:table-cell table:style-name="TableCell728">
            <text:p text:style-name="P729">Kva gjer deg glad?</text:p>
            <text:p text:style-name="P730">Kva gjer deg sint?</text:p>
            <text:p text:style-name="P731">Når blir du lei deg?</text:p>
            <text:p text:style-name="P732">Å vere redd</text:p>
            <text:p text:style-name="P733"/>
            <text:p text:style-name="P734">I dette opplegget<text:s/>vil me nytte Bokserien «Nelly og Hamza»</text:p>
          </table:table-cell>
          <table:table-cell table:style-name="TableCell735">
            <text:p text:style-name="P736"/>
          </table:table-cell>
        </table:table-row>
      </table:table>
      <text:p text:style-name="P737"><text:bookmark-end text:name="Tema"/><text:span text:style-name="T738">Tema 2014/2015, Jostedal barnehage</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FORUT prosjekt</text:p>
          </table:table-cell>
          <table:covered-table-cell/>
          <table:covered-table-cell/>
        </table:table-row>
        <table:table-row table:style-name="TableRow746">
          <table:table-cell table:style-name="TableCell747">
            <text:p text:style-name="P748">Resultatmål</text:p>
          </table:table-cell>
          <table:table-cell table:style-name="TableCell749">
            <text:p text:style-name="P750">Tiltak</text:p>
          </table:table-cell>
          <table:table-cell table:style-name="TableCell751">
            <text:p text:style-name="P752">Tid</text:p>
          </table:table-cell>
        </table:table-row>
        <table:table-row table:style-name="TableRow753">
          <table:table-cell table:style-name="TableCell754">
            <text:p text:style-name="P755"/>
            <text:p text:style-name="Standard"><text:span text:style-name="T756">4-åringane i Jostedal barnehage lærer om barn frå Nepal</text:span></text:p>
            <text:p text:style-name="P757"/>
            <text:p text:style-name="P758"/>
            <text:p text:style-name="P759"/>
          </table:table-cell>
          <table:table-cell table:style-name="TableCell760">
            <text:p text:style-name="P761">Fylgje tilsendt temaopplegg</text:p>
            <text:list text:style-name="WW8Num21">
              <text:list-item>
                <text:p text:style-name="P762">Gjennomføre FORUT aksjonen i tråd med tilsendt<text:s/>opplegg</text:p>
              </text:list-item>
              <text:list-item>
                <text:p text:style-name="P763"><text:span text:style-name="T764">Temasamlingar der me blir kjende med ungar frå Nepal</text:span></text:p>
              </text:list-item>
              <text:list-item>
                <text:p text:style-name="P765">Sjå på kart og finne ut kvar Nepal ligg.</text:p>
              </text:list-item>
              <text:list-item>
                <text:p text:style-name="P766">Lage mat og ete på same måten som dei gjer i Nepal.</text:p>
              </text:list-item>
              <text:list-item>
                <text:p text:style-name="P767">Lære å telje til 5</text:p>
              </text:list-item>
              <text:list-item>
                <text:p text:style-name="P768">Teikne flagget til Nepal, Lage vår eigi grunnlov</text:p>
              </text:list-item>
              <text:list-item>
                <text:p text:style-name="P769">Lage flaggbrev og henge opp ute i<text:s/>barnehagen</text:p>
              </text:list-item>
              <text:list-item>
                <text:p text:style-name="P770">Høyre på songar og sjå på tilsendt Dvd.</text:p>
              </text:list-item>
              <text:list-item>
                <text:p text:style-name="P771">Tøy apekatten Monki er sentral i årets Forut aksjon. Monki skal få overnatte heime hjå alle i barnehagen</text:p>
              </text:list-item>
              <text:list-item>
                <text:p text:style-name="P772"><text:span text:style-name="T773">Felles FORUT festival <text:s/>23. oktober for heile Oppvekstsenteret. Då blir det sal av FORUT produkt.</text:span></text:p>
              </text:list-item>
            </text:list>
          </table:table-cell>
          <table:table-cell table:style-name="TableCell774">
            <text:p text:style-name="P775"/>
            <text:p text:style-name="P776">September og oktober 2014</text:p>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Kroppen vår</text:p>
          </table:table-cell>
          <table:covered-table-cell/>
          <table:covered-table-cell/>
        </table:table-row>
        <table:table-row table:style-name="TableRow786">
          <table:table-cell table:style-name="TableCell787">
            <text:p text:style-name="P788">Resultatmål</text:p>
          </table:table-cell>
          <table:table-cell table:style-name="TableCell789">
            <text:p text:style-name="P790">Tiltak</text:p>
          </table:table-cell>
          <table:table-cell table:style-name="TableCell791">
            <text:p text:style-name="P792">Tid</text:p>
          </table:table-cell>
        </table:table-row>
        <table:table-row table:style-name="TableRow793">
          <table:table-cell table:style-name="TableCell794">
            <text:p text:style-name="P795">Alle barna skal ha fokus på og lære litt om kroppen</text:p>
          </table:table-cell>
          <table:table-cell table:style-name="TableCell796">
            <text:list text:style-name="WW8Num4">
              <text:list-item>
                <text:p text:style-name="P797">Lære om ulike kroppsdeler</text:p>
              </text:list-item>
              <text:list-item>
                <text:p text:style-name="P798">Namn</text:p>
              </text:list-item>
              <text:list-item>
                <text:p text:style-name="P799">Funksjon</text:p>
              </text:list-item>
              <text:list-item>
                <text:p text:style-name="P800">Sansar</text:p>
              </text:list-item>
              <text:list-item>
                <text:p text:style-name="P801">Gym sal</text:p>
              </text:list-item>
              <text:list-item>
                <text:p text:style-name="P802">bading</text:p>
              </text:list-item>
              <text:list-item>
                <text:p text:style-name="P803">M.m.</text:p>
              </text:list-item>
            </text:list>
          </table:table-cell>
          <table:table-cell table:style-name="TableCell804">
            <text:p text:style-name="P805">Januar og februar 2015</text:p>
          </table:table-cell>
        </table:table-row>
      </table:table>
      <text:p text:style-name="P806"/>
      <text:p text:style-name="P807"/>
      <text:p text:style-name="P808">Faste tema som går att kvart år i barnehagen</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
            <text:p text:style-name="P817">Bli kjende i barnehagen</text:p>
          </table:table-cell>
          <table:covered-table-cell/>
          <table:covered-table-cell/>
          <table:table-cell table:style-name="TableCell818">
            <text:p text:style-name="P819"/>
          </table:table-cell>
        </table:table-row>
        <table:table-row table:style-name="TableRow820">
          <table:table-cell table:style-name="TableCell821">
            <text:p text:style-name="P822">Resultatmål</text:p>
          </table:table-cell>
          <table:table-cell table:style-name="TableCell823">
            <text:p text:style-name="P824">Tiltak</text:p>
          </table:table-cell>
          <table:table-cell table:style-name="TableCell825">
            <text:p text:style-name="P826">Tid</text:p>
          </table:table-cell>
          <table:table-cell table:style-name="TableCell827">
            <text:p text:style-name="P828"/>
          </table:table-cell>
        </table:table-row>
        <table:table-row table:style-name="TableRow829">
          <table:table-cell table:style-name="TableCell830">
            <text:p text:style-name="P831">Ei god og trygg tilvenjing til barnehagen</text:p>
          </table:table-cell>
          <table:table-cell table:style-name="TableCell832">
            <text:list text:style-name="WW8Num4" text:continue-numbering="true">
              <text:list-item>
                <text:p text:style-name="P833">Trygge vaksne (primærkontaktar til dei nye barna)</text:p>
              </text:list-item>
              <text:list-item>
                <text:p text:style-name="P834">Tryggleik i at ting gjentek seg, faste rutinar</text:p>
              </text:list-item>
              <text:list-item>
                <text:p text:style-name="P835">Tid til leik</text:p>
              </text:list-item>
            </text:list>
          </table:table-cell>
          <table:table-cell table:style-name="TableCell836">
            <text:p text:style-name="P837">August og september</text:p>
          </table:table-cell>
          <table:table-cell table:style-name="TableCell838">
            <text:p text:style-name="P839"/>
          </table:table-cell>
        </table:table-row>
        <table:table-row table:style-name="TableRow840">
          <table:table-cell table:style-name="TableCell841" table:number-columns-spanned="3">
            <text:p text:style-name="P842"/>
            <text:p text:style-name="P843">Årstidene- haust, vinter, vår<text:s/>og sommar</text:p>
          </table:table-cell>
          <table:covered-table-cell/>
          <table:covered-table-cell/>
          <table:table-cell table:style-name="TableCell844">
            <text:p text:style-name="P845"/>
          </table:table-cell>
        </table:table-row>
        <table:table-row table:style-name="TableRow846">
          <table:table-cell table:style-name="TableCell847">
            <text:p text:style-name="P848">Resultatmål</text:p>
          </table:table-cell>
          <table:table-cell table:style-name="TableCell849">
            <text:p text:style-name="P850">Tiltak</text:p>
          </table:table-cell>
          <table:table-cell table:style-name="TableCell851">
            <text:p text:style-name="P852">Tid</text:p>
          </table:table-cell>
          <table:table-cell table:style-name="TableCell853">
            <text:p text:style-name="P854"/>
          </table:table-cell>
        </table:table-row>
        <table:table-row table:style-name="TableRow855">
          <table:table-cell table:style-name="TableCell856">
            <text:p text:style-name="Standard"><text:span text:style-name="T857">Ein viss bevistheit kring årstidene.<text:s/></text:span><text:span text:style-name="T858">Registrere forandringane i naturen</text:span></text:p>
          </table:table-cell>
          <table:table-cell table:style-name="TableCell859">
            <text:list text:style-name="WW8Num4" text:continue-numbering="true">
              <text:list-item>
                <text:p text:style-name="P860">Kva kjenneteiknar haust, vinter, vår og sommar</text:p>
              </text:list-item>
              <text:list-item>
                <text:p text:style-name="P861">Korleis må me kle oss til ulike tider?</text:p>
              </text:list-item>
              <text:list-item>
                <text:p text:style-name="P862">Gå turar</text:p>
              </text:list-item>
              <text:list-item>
                <text:p text:style-name="P863">Plukke bær om hausten</text:p>
              </text:list-item>
              <text:list-item>
                <text:p text:style-name="P864">Så frø om våren</text:p>
              </text:list-item>
              <text:list-item>
                <text:p text:style-name="P865">Gå på ski om<text:s/>vinteren</text:p>
              </text:list-item>
              <text:list-item>
                <text:p text:style-name="P866">Bade om sommaren</text:p>
              </text:list-item>
            </text:list>
          </table:table-cell>
          <table:table-cell table:style-name="TableCell867">
            <text:p text:style-name="P868">Gjennom heile barnehageåret</text:p>
          </table:table-cell>
          <table:table-cell table:style-name="TableCell869">
            <text:p text:style-name="P870"/>
          </table:table-cell>
        </table:table-row>
        <table:table-row table:style-name="TableRow871">
          <table:table-cell table:style-name="TableCell872" table:number-columns-spanned="3">
            <text:p text:style-name="P873"/>
            <text:p text:style-name="P874">Høgtider: Advent og jul, fastelavn og påske, 17.mai</text:p>
          </table:table-cell>
          <table:covered-table-cell/>
          <table:covered-table-cell/>
          <table:table-cell table:style-name="TableCell875">
            <text:p text:style-name="P876"/>
          </table:table-cell>
        </table:table-row>
        <table:table-row table:style-name="TableRow877">
          <table:table-cell table:style-name="TableCell878">
            <text:p text:style-name="P879">Resultatmål</text:p>
          </table:table-cell>
          <table:table-cell table:style-name="TableCell880">
            <text:p text:style-name="P881">Tiltak</text:p>
          </table:table-cell>
          <table:table-cell table:style-name="TableCell882">
            <text:p text:style-name="P883">Tid</text:p>
          </table:table-cell>
          <table:table-cell table:style-name="TableCell884">
            <text:p text:style-name="P885"/>
          </table:table-cell>
        </table:table-row>
        <table:table-row table:style-name="TableRow886">
          <table:table-cell table:style-name="TableCell887">
            <text:p text:style-name="P888">Skape forventning til høgtida</text:p>
            <text:p text:style-name="P889"/>
          </table:table-cell>
          <table:table-cell table:style-name="TableCell890">
            <text:list text:style-name="WW8Num4" text:continue-numbering="true">
              <text:list-item>
                <text:p text:style-name="P891">Formidle kultur og tradisjonar i samsvar med Rammeplan for barnehagen.</text:p>
              </text:list-item>
              <text:list-item>
                <text:p text:style-name="P892">Tema i samling</text:p>
              </text:list-item>
              <text:list-item>
                <text:p text:style-name="P893">Nissefest før jul</text:p>
              </text:list-item>
              <text:list-item>
                <text:p text:style-name="P894">Påskefrukost før påske</text:p>
              </text:list-item>
              <text:list-item>
                <text:p text:style-name="P895">Fastelavnris</text:p>
              </text:list-item>
              <text:list-item>
                <text:p text:style-name="P896">Karneval</text:p>
              </text:list-item>
              <text:list-item>
                <text:p text:style-name="P897"><text:span text:style-name="T898">Fastelavnbollar</text:span></text:p>
              </text:list-item>
            </text:list>
          </table:table-cell>
          <table:table-cell table:style-name="TableCell899">
            <text:p text:style-name="P900">Ei tid før den aktuelle høgtida</text:p>
          </table:table-cell>
          <table:table-cell table:style-name="TableCell901">
            <text:p text:style-name="P902"/>
          </table:table-cell>
        </table:table-row>
        <table:table-row table:style-name="TableRow903">
          <table:table-cell table:style-name="TableCell904" table:number-columns-spanned="3">
            <text:p text:style-name="P905"/>
            <text:p text:style-name="P906">Sjølvstendetrening</text:p>
          </table:table-cell>
          <table:covered-table-cell/>
          <table:covered-table-cell/>
          <table:table-cell table:style-name="TableCell907">
            <text:p text:style-name="P908"/>
          </table:table-cell>
        </table:table-row>
        <table:table-row table:style-name="TableRow909">
          <table:table-cell table:style-name="TableCell910">
            <text:p text:style-name="P911">Resultatmål</text:p>
          </table:table-cell>
          <table:table-cell table:style-name="TableCell912">
            <text:p text:style-name="P913">Tiltak</text:p>
          </table:table-cell>
          <table:table-cell table:style-name="TableCell914">
            <text:p text:style-name="P915">Tid</text:p>
          </table:table-cell>
          <table:table-cell table:style-name="TableCell916">
            <text:p text:style-name="P917"/>
          </table:table-cell>
        </table:table-row>
        <table:table-row table:style-name="TableRow918">
          <table:table-cell table:style-name="TableCell919">
            <text:p text:style-name="P920">At kvart barn blir mest mogeleg sjølvhjelpne i dagligdagse situasjonar</text:p>
          </table:table-cell>
          <table:table-cell table:style-name="TableCell921">
            <text:list text:style-name="WW8Num18">
              <text:list-item>
                <text:p text:style-name="P922">Gje hjelp til sjølvhjelp<text:s/>i t.d. måltid, påkledning, handvask/hygiene, toalettgange, leik med andre/sosiale situasjonar.</text:p>
              </text:list-item>
            </text:list>
          </table:table-cell>
          <table:table-cell table:style-name="TableCell923">
            <text:p text:style-name="P924">Gjennom heile året</text:p>
          </table:table-cell>
          <table:table-cell table:style-name="TableCell925">
            <text:p text:style-name="P926"/>
          </table:table-cell>
        </table:table-row>
        <table:table-row table:style-name="TableRow927">
          <table:table-cell table:style-name="TableCell928" table:number-columns-spanned="4">
            <text:p text:style-name="P929"/>
            <text:p text:style-name="P930">Gebursdagsfeiring</text:p>
          </table:table-cell>
          <table:covered-table-cell/>
          <table:covered-table-cell/>
          <table:covered-table-cell/>
        </table:table-row>
        <table:table-row table:style-name="TableRow931">
          <table:table-cell table:style-name="TableCell932">
            <text:p text:style-name="P933">Resultatmål</text:p>
          </table:table-cell>
          <table:table-cell table:style-name="TableCell934">
            <text:p text:style-name="P935">Tiltak</text:p>
          </table:table-cell>
          <table:table-cell table:style-name="TableCell936" table:number-columns-spanned="2">
            <text:p text:style-name="P937">Tid</text:p>
          </table:table-cell>
          <table:covered-table-cell/>
        </table:table-row>
        <table:table-row table:style-name="TableRow938">
          <table:table-cell table:style-name="TableCell939">
            <text:p text:style-name="P940">Gje barnet som har bursdag ekstra merksemd</text:p>
          </table:table-cell>
          <table:table-cell table:style-name="TableCell941">
            <text:list text:style-name="WW8Num4" text:continue-numbering="true">
              <text:list-item>
                <text:p text:style-name="P942">Flagget til topps for den som har bursdag</text:p>
              </text:list-item>
              <text:list-item>
                <text:p text:style-name="P943">Gebursdagsbarnet får krune, og vert vist ekstra merksemd i samling.</text:p>
              </text:list-item>
              <text:list-item>
                <text:p text:style-name="P944">Gebursdagslys som skal gå rundt. Kvart barn skal seie nokre fine ord om den som har bursdag.</text:p>
              </text:list-item>
              <text:list-item>
                <text:p text:style-name="P945">Fruktfat til kos</text:p>
              </text:list-item>
            </text:list>
          </table:table-cell>
          <table:table-cell table:style-name="TableCell946" table:number-columns-spanned="2">
            <text:p text:style-name="P947">Når barnet har bursdag</text:p>
          </table:table-cell>
          <table:covered-table-cell/>
        </table:table-row>
      </table:table>
      <text:p text:style-name="P948"/>
      <text:p text:style-name="Standard"><text:a xlink:href="#Tilbake" office:target-frame-name="_top" xlink:show="replace"><text:span text:style-name="T949">Tilbake</text:span></text:a></text:p>
      <text:h text:style-name="P950" text:outline-level="2">3. PLANLEGGING OG<text:s/>SAMARBEID</text:h>
      <text:p text:style-name="P951"/>
      <text:p text:style-name="Standard"><text:span text:style-name="T952">Planleggingsdagar 2014/2015:</text:span></text:p>
      <text:p text:style-name="Standard"><text:span text:style-name="T953">6. oktober -14</text:span></text:p>
      <text:p text:style-name="Standard"><text:span text:style-name="T954">2. januar -15</text:span></text:p>
      <text:p text:style-name="P955">15. mai -15</text:p>
      <text:p text:style-name="Standard"><text:span text:style-name="T956">13. og 14. august -15</text:span></text:p>
      <text:p text:style-name="P957"/>
      <text:p text:style-name="P958">Personalmøte 3 timar pr mnd</text:p>
      <text:p text:style-name="P959">Personalet avspaserer desse timane.</text:p>
      <text:p text:style-name="P960"/>
      <text:p text:style-name="P961"><text:bookmark-start text:name="Dokumentasjon"/>Dokumentasjon</text:p>
      <text:p text:style-name="P962"><text:bookmark-end text:name="Dokumentasjon"/>Me vil bruke bilete som den viktigaste dokumentasjonen.</text:p>
      <text:p text:style-name="P963"><text:s text:c="26"/></text:p>
      <text:p text:style-name="P964">Samarbeidspartar</text:p>
      <text:p text:style-name="Standard"><text:span text:style-name="T965"><text:s text:c="212"/></text:span><text:span text:style-name="T966"><text:s text:c="256"/></text:span><text:span text:style-name="T967"><text:s text:c="256"/></text:span><text:span text:style-name="T968"><text:s text:c="187"/></text:span><text:bookmark-start text:name="sfo"/><text:span text:style-name="T969">Sfo</text:span></text:p>
      <text:p text:style-name="P970"><text:bookmark-end text:name="sfo"/>Sfo barna er i lag med barnehagebarna om morgonen, men er åleine<text:s/>på ettermiddag. Sfo barna viser stor omsorg for spesielt dei minste barnehagebarna, og dei er verdifulle leikekameratar for dei eldste barna i barnehagen.</text:p>
      <text:h text:style-name="P971" text:outline-level="3"><text:bookmark-start text:name="PPR"/></text:h>
      <text:h text:style-name="P972" text:outline-level="3">PP<text:bookmark-end text:name="PPR"/>T</text:h>
      <text:p text:style-name="P973">Leiar ved kontoret er psykolog Olfert Øvrebø – , telef. 57685576,</text:p>
      <text:p text:style-name="P974">I løpet av året er tilsette<text:s/>ved PPT rundt i barnehagar og skular for å rettleie personale og foreldre ang. vanskar hjå einskildbarn eller i gruppa.</text:p>
      <text:p text:style-name="P975">Ingen av barna vil få hjelp frå PPT uten at foreldra er samde i det. Dette med unnatak av saker der barnevernet kan bli kopla inn. Viser<text:s/>her til ”Lov om barnehager”, § 22.</text:p>
      <text:p text:style-name="P976">Foreldra kan sjølve kontakte PPT for å søke råd og rettleiing.</text:p>
      <text:p text:style-name="P977"/>
      <text:h text:style-name="P978" text:outline-level="1">Helsestasjon</text:h>
      <text:p text:style-name="Standard"><text:span text:style-name="T979">Fysioterapeut Carla Navarro som er tilsett på helsestasjon, er innom barnehagen nokre gonger i året. Ho har spesielt fokus på den motoriske utv</text:span><text:span text:style-name="T980">iklinga til barna. Carla gjennomfører både finmotorisk og grovmotorisk 4 års kontroll i barnehagen.</text:span></text:p>
      <text:p text:style-name="P981">Ingen av barna vil få tilpassa opplegg uten at det er gitt løyve frå foreldra.</text:p>
      <text:p text:style-name="P982"/>
      <text:p text:style-name="P983"><text:span text:style-name="T984">Foreldrerettleiing er eit tilbod ved helsestasjon.<text:s/></text:span><text:span text:style-name="T985">Rettleiar tilbyr:</text:span></text:p>
      <text:list text:style-name="WW8Num18" text:continue-numbering="true">
        <text:list-item>
          <text:p text:style-name="P986">Rettleiing på enkelt spørsmål</text:p>
        </text:list-item>
        <text:list-item>
          <text:p text:style-name="P987">Telefonkontakt/støtte</text:p>
        </text:list-item>
        <text:list-item>
          <text:p text:style-name="P988">Individuelle samtaler</text:p>
        </text:list-item>
        <text:list-item>
          <text:p text:style-name="P989">Meir omfattande rådgiving</text:p>
        </text:list-item>
      </text:list>
      <text:p text:style-name="P990">Sjå elles oppslag på foreldretavla.</text:p>
      <text:p text:style-name="P991"/>
      <text:p text:style-name="P992"/>
      <text:h text:style-name="P993" text:outline-level="1"><text:bookmark-start text:name="HSP"/>HSP<text:bookmark-end text:name="HSP"/><text:s/>team</text:h>
      <text:h text:style-name="P994" text:outline-level="1">Eit samarbeidsforum mellom barnehage, og andre aktuelle samarbeidspartar som helsestasjon, barnevern/ sosialkontor,<text:s/>lege, PPT</text:h>
      <text:p text:style-name="Standard"><text:span text:style-name="T995">Intensjonen med desse møta er:</text:span></text:p>
      <text:list text:style-name="WW8Num1">
        <text:list-item>
          <text:p text:style-name="P996">Barnet i fokus. Drøfte saker som gjer barn sin kvardag betre.</text:p>
        </text:list-item>
      </text:list>
      <text:list text:style-name="WW8Num2">
        <text:list-item>
          <text:p text:style-name="P997"><text:span text:style-name="T998">Ein møteplass der ein kan ta opp bekymringar anonymt.<text:s/></text:span><text:span text:style-name="T999">Viss ein skal diskutere spesielle barn, må dette vere klarert med foreldre/føresette på førehand.</text:span></text:p>
        </text:list-item>
        <text:list-item>
          <text:p text:style-name="P1000">Både foreldre og personale kan melde saker.</text:p>
        </text:list-item>
      </text:list>
      <text:p text:style-name="Standard"><text:a xlink:href="#Tilbake" office:target-frame-name="_top" xlink:show="replace"><text:span text:style-name="T1001">Tilbak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vg:panose-1="2 11 6 3 3 8 4 2 2 4"/>
    <style:font-face style:name="Lohit Devanagari" svg:font-family="Lohit Devanagari" style:font-family-generic="system"/>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Yu Mincho Light" svg:font-family="Yu Mincho Light"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Overskrift1" style:display-name="Overskrift 1" style:family="paragraph" style:parent-style-name="Standard" style:next-style-name="Standard" style:default-outline-level="1">
      <style:paragraph-properties fo:keep-with-next="always"/>
      <style:text-properties style:font-size-complex="10pt" fo:hyphenate="false"/>
    </style:style>
    <style:style style:name="Overskrift2" style:display-name="Overskrift 2" style:family="paragraph" style:parent-style-name="Standard" style:next-style-name="Standard" style:default-outline-level="2">
      <style:paragraph-properties fo:keep-with-next="always"/>
      <style:text-properties fo:font-weight="bold" style:font-weight-asian="bold" style:font-weight-complex="bold" fo:font-size="16pt" style:font-size-asian="16pt" fo:hyphenate="false"/>
    </style:style>
    <style:style style:name="Overskrift3" style:display-name="Overskrift 3" style:family="paragraph" style:parent-style-name="Standard" style:next-style-name="Standard" style:default-outline-level="3">
      <style:paragraph-properties fo:keep-with-next="always"/>
      <style:text-properties style:text-underline-type="single" style:text-underline-style="solid" style:text-underline-width="auto" style:text-underline-mode="continuous" fo:hyphenate="false"/>
    </style:style>
    <style:style style:name="Overskrift4" style:display-name="Overskrift 4" style:family="paragraph" style:parent-style-name="Standard" style:next-style-name="Standard" style:default-outline-level="4">
      <style:paragraph-properties fo:keep-with-next="always"/>
      <style:text-properties fo:font-size="14pt" style:font-size-asian="14pt" style:text-underline-type="single" style:text-underline-style="solid" style:text-underline-width="auto" style:text-underline-mode="continuous" fo:hyphenate="false"/>
    </style:style>
    <style:style style:name="Overskrift5" style:display-name="Overskrift 5" style:family="paragraph" style:parent-style-name="Standard" style:next-style-name="Standard" style:default-outline-level="5">
      <style:paragraph-properties fo:keep-with-next="always"/>
      <style:text-properties style:font-weight-complex="bold" fo:font-size="16pt" style:font-size-asian="16pt" style:text-underline-type="single" style:text-underline-style="solid" style:text-underline-width="auto" style:text-underline-mode="continuous" fo:hyphenate="false"/>
    </style:style>
    <style:style style:name="Overskrift6" style:display-name="Overskrift 6" style:family="paragraph" style:parent-style-name="Standard" style:next-style-name="Standard" style:default-outline-level="6">
      <style:paragraph-properties fo:keep-with-next="always"/>
      <style:text-properties fo:font-weight="bold" style:font-weight-asian="bold" fo:font-size="48pt" style:font-size-asian="48pt" fo:hyphenate="false"/>
    </style:style>
    <style:style style:name="Overskrift7" style:display-name="Overskrift 7" style:family="paragraph" style:parent-style-name="Standard" style:next-style-name="Standard" style:default-outline-level="7">
      <style:paragraph-properties fo:keep-with-next="always"/>
      <style:text-properties style:font-size-complex="16pt" style:text-underline-type="single" style:text-underline-style="solid" style:text-underline-width="auto" style:text-underline-mode="continuous" fo:hyphenate="false"/>
    </style:style>
    <style:style style:name="Overskrift8" style:display-name="Overskrift 8" style:family="paragraph" style:parent-style-name="Standard" style:next-style-name="Standard" style:default-outline-level="8">
      <style:paragraph-properties fo:keep-with-next="always"/>
      <style:text-properties fo:font-weight="bold" style:font-weight-asian="bold" style:font-weight-complex="bold" fo:hyphenate="false"/>
    </style:style>
    <style:style style:name="Overskrift9" style:display-name="Overskrift 9" style:family="paragraph" style:parent-style-name="Standard" style:next-style-name="Standard" style:default-outline-level="9">
      <style:paragraph-properties fo:keep-with-next="always"/>
      <style:text-properties fo:font-size="14pt" style:font-size-asian="14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style:font-name="Times New Roman" style:font-name-asian="Times New Roman" style:font-name-complex="Times New Roman" fo:language="nb" fo:country="NO" style:language-complex="ar" style:country-complex="SA" fo:hyphenate="false"/>
    </style:style>
    <style:style style:name="Heading" style:display-name="Heading" style:family="paragraph" style:parent-style-name="Standard" style:next-style-name="Textbody">
      <style:paragraph-properties fo:text-align="center"/>
      <style:text-properties style:font-name="Comic Sans MS" style:font-name-asian="Comic Sans MS" style:font-name-complex="Comic Sans MS" fo:font-weight="bold" style:font-weight-asian="bold" fo:font-size="72pt" style:font-size-asian="72pt" style:font-size-complex="10pt" fo:language="nn" fo:country="NO" fo:hyphenate="false"/>
    </style:style>
    <style:style style:name="Textbody" style:display-name="Text body" style:family="paragraph" style:parent-style-name="Standard">
      <style:text-properties style:font-size-complex="10pt" fo:hyphenate="false"/>
    </style:style>
    <style:style style:name="Liste" style:display-name="Liste" style:family="paragraph" style:parent-style-name="Textbody">
      <style:text-properties style:font-name-complex="Lohit Devanagari" fo:hyphenate="false"/>
    </style:style>
    <style:style style:name="Bildetekst" style:display-name="Bildetekst"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Brødtekst2" style:display-name="Brødtekst 2" style:family="paragraph" style:parent-style-name="Standard">
      <style:text-properties fo:font-weight="bold" style:font-weight-asian="bold" style:font-weight-complex="bold" fo:font-size="16pt" style:font-size-asian="16pt"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Brødtekstinnrykk2" style:display-name="Brødtekstinnrykk 2" style:family="paragraph" style:parent-style-name="Standard">
      <style:paragraph-properties fo:margin-left="0.25in">
        <style:tab-stops/>
      </style:paragraph-properties>
      <style:text-properties style:font-weight-complex="bold" fo:font-size="14pt" style:font-size-asian="14pt" style:font-size-complex="10pt" fo:language="nn" fo:country="NO" fo:hyphenate="false"/>
    </style:style>
    <style:style style:name="Listeavsnitt" style:display-name="Listeavsnitt"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nn" fo:country="NO" fo:hyphenate="false"/>
    </style:style>
    <style:style style:name="Bobletekst" style:display-name="Bobletekst"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Calibri" style:font-name-complex="Aria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Calibri"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text-properties style:font-name="Times New Roman" style:font-name-asian="Times New Roman" style:font-name-complex="Times New Roman" fo:font-size="11pt" style:font-size-asian="11pt" style:font-size-complex="11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color="#000000"/>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text-properties style:font-name="Symbol" style:font-name-asian="Symbol" style:font-name-complex="Symbo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1z0" style:display-name="WW8Num21z0" style:family="text">
      <style:text-properties style:font-name="Calibri" style:font-name-asian="Calibri" style:font-name-complex="Times New Roman" style:language-asian="en" style:country-asian="US"/>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asian="Times New Roman" style:font-name-complex="Times New Roman" fo:color="#000000"/>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2" style:family="text">
      <style:text-properties style:font-name="Symbol" style:font-name-complex="Symbol"/>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Liberation Serif"/>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alibri" style:font-name-asian="Calibri" style:font-name-complex="Times New Roman" style:language-asian="en" style:country-asian="U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ISPLAN</dc:title>
    <meta:initial-creator>OES</meta:initial-creator>
    <dc:creator>Jostedal Skule</dc:creator>
    <meta:creation-date>2015-02-06T22:04:00Z</meta:creation-date>
    <dc:date>2015-02-06T22:24:00Z</dc:date>
    <meta:print-date>2011-11-15T17:56:00Z</meta:print-date>
    <meta:template xlink:href="Normal" xlink:type="simple"/>
    <meta:editing-cycles>4</meta:editing-cycles>
    <meta:editing-duration>PT660S</meta:editing-duration>
    <meta:document-statistic meta:page-count="1" meta:paragraph-count="50" meta:word-count="4034" meta:character-count="25368" meta:row-count="178" meta:non-whitespace-character-count="21384"/>
  </office:meta>
</office:document-meta>
</file>