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0000000F0AE84098E7AD668B5.jpg" manifest:media-type="image/jpeg"/>
  <manifest:file-entry manifest:full-path="Pictures/10000000000000BF000000FB5A3420E5C964573C.jpg" manifest:media-type="image/jpeg"/>
  <manifest:file-entry manifest:full-path="Pictures/10000000000000E2000000FB57C8B40DA0D8C637.jpg" manifest:media-type="image/jpeg"/>
  <manifest:file-entry manifest:full-path="Pictures/10000000000000C5000000FBBDEA78D16E71424B.jpg" manifest:media-type="image/jpeg"/>
  <manifest:file-entry manifest:full-path="Pictures/1000000000000101000000FBA2EB2EB240BC3656.jpg" manifest:media-type="image/jpeg"/>
  <manifest:file-entry manifest:full-path="Pictures/1000000000000140000000F023BF3A1B7380405E.jpg" manifest:media-type="image/jpeg"/>
  <manifest:file-entry manifest:full-path="Pictures/10000000000000CA000000FBEF2F2883451B8568.jpg" manifest:media-type="image/jpeg"/>
  <manifest:file-entry manifest:full-path="Pictures/10000000000000E6000000FBC0B80BA058A0697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fr1" style:family="graphic" style:parent-style-name="Graphics">
      <style:graphic-properties fo:margin-left="0.1252in" fo:margin-right="0.128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339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1264in" fo:margin-top="0in" fo:margin-bottom="0in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319in" fo:margin-top="0in" fo:margin-bottom="0.0063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252in" fo:margin-top="0in" fo:margin-bottom="0.0083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2in" fo:margin-right="0.1252in" fo:margin-top="0in" fo:margin-bottom="0.010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2in" fo:margin-right="0.1346in" fo:margin-top="0in" fo:margin-bottom="0.0035in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eikn veke 12</text:span></text:p>
      <text:p text:style-name="P1"><draw:frame draw:style-name="fr1" draw:name="Bilde 3" text:anchor-type="char" svg:x="4.1693in" svg:y="0.3189in" svg:width="1.1638in" svg:height="1.2929in" draw:z-index="2"><draw:image xlink:href="Pictures/10000000000000E2000000FB57C8B40DA0D8C637.jpg" xlink:type="simple" xlink:show="embed" xlink:actuate="onLoad" loext:mime-type="image/jpeg"/></draw:frame><draw:frame draw:style-name="fr2" draw:name="Bilde 2" text:anchor-type="char" svg:x="2.0146in" svg:y="0.198in" svg:width="1.3661in" svg:height="1.3339in" draw:z-index="1"><draw:image xlink:href="Pictures/1000000000000101000000FBA2EB2EB240BC3656.jpg" xlink:type="simple" xlink:show="embed" xlink:actuate="onLoad" loext:mime-type="image/jpeg"/></draw:frame><draw:frame draw:style-name="fr3" draw:name="Bilde 1" text:anchor-type="char" svg:y="0.1453in" svg:width="1.228in" svg:height="1.5256in" draw:z-index="0"><draw:image xlink:href="Pictures/10000000000000CA000000FBEF2F2883451B8568.jpg" xlink:type="simple" xlink:show="embed" xlink:actuate="onLoad" loext:mime-type="image/jpeg"/></draw:frame></text:p>
      <text:p text:style-name="P1"/>
      <text:p text:style-name="P1"/>
      <text:p text:style-name="P1"><text:bookmark text:name="_GoBack"/></text:p>
      <text:p text:style-name="P1"/>
      <text:p text:style-name="Standard"><text:span text:style-name="T2"><text:s text:c="9"/>virus <text:s text:c="33"/>heime <text:s text:c="21"/>redde</text:span></text:p>
      <text:p text:style-name="P1"><draw:frame draw:style-name="fr4" draw:name="Bilde 4" text:anchor-type="char" svg:x="0.0598in" svg:y="0.0071in" svg:width="1.2217in" svg:height="1.5563in" draw:z-index="3"><draw:image xlink:href="Pictures/10000000000000C5000000FBBDEA78D16E71424B.jpg" xlink:type="simple" xlink:show="embed" xlink:actuate="onLoad" loext:mime-type="image/jpeg"/></draw:frame><draw:frame draw:style-name="fr5" draw:name="Bilde 5" text:anchor-type="char" svg:x="2.6126in" svg:y="0.1909in" svg:width="2.0445in" svg:height="1.5335in" draw:z-index="4"><draw:image xlink:href="Pictures/1000000000000140000000F023BF3A1B7380405E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Standard"><draw:frame draw:style-name="fr6" draw:name="Bilde 6" text:anchor-type="char" svg:x="0.2217in" svg:y="0.4717in" svg:width="1.6701in" svg:height="1.8228in" draw:z-index="5"><draw:image xlink:href="Pictures/10000000000000E6000000FBC0B80BA058A06970.jpg" xlink:type="simple" xlink:show="embed" xlink:actuate="onLoad" loext:mime-type="image/jpeg"/></draw:frame><draw:frame draw:style-name="fr7" draw:name="Bilde 7" text:anchor-type="char" svg:y="0.5354in" svg:width="1.2811in" svg:height="1.6839in" draw:z-index="6"><draw:image xlink:href="Pictures/10000000000000BF000000FB5A3420E5C964573C.jpg" xlink:type="simple" xlink:show="embed" xlink:actuate="onLoad" loext:mime-type="image/jpeg"/></draw:frame><draw:frame draw:style-name="fr8" draw:name="Bilde 8" text:anchor-type="char" svg:x="4.4063in" svg:y="0.5055in" svg:width="2.3402in" svg:height="1.7555in" draw:z-index="7"><draw:image xlink:href="Pictures/1000000000000140000000F0AE84098E7AD668B5.jpg" xlink:type="simple" xlink:show="embed" xlink:actuate="onLoad" loext:mime-type="image/jpeg"/></draw:frame><text:span text:style-name="T2"><text:s text:c="7"/>Vaske <text:s text:c="38"/>hender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<text:s text:c="18"/>Snille <text:s text:c="24"/>med <text:s text:c="29"/>kvarand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sel Olstad Morken</meta:initial-creator>
    <dc:creator>Sissel Olstad Morken</dc:creator>
    <meta:editing-cycles>1</meta:editing-cycles>
    <meta:creation-date>2020-03-15T20:11:00</meta:creation-date>
    <dc:date>2020-03-15T20:19:00</dc:date>
    <meta:editing-duration>PT8M</meta:editing-duration>
    <meta:generator>LibreOffice/5.4.6.2$Linux_X86_64 LibreOffice_project/40$Build-2</meta:generator>
    <meta:document-statistic meta:table-count="0" meta:image-count="8" meta:object-count="0" meta:page-count="1" meta:paragraph-count="4" meta:word-count="11" meta:character-count="241" meta:non-whitespace-character-count="55"/>
    <meta:user-defined meta:name="AppVersion">16.0000</meta:user-defined>
    <meta:user-defined meta:name="Company">26OVPRO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