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Hafslo</text:span></text:p>
      <text:p text:style-name="P3"><text:span text:style-name="T1">Fiskefestival</text:span></text:p>
      <text:p text:style-name="P3"><text:span text:style-name="T2">Nr.1</text:span></text:p>
      <text:p text:style-name="P1"/>
      <text:p text:style-name="P3"><text:span text:style-name="T1">Hafslo</text:span></text:p>
      <text:p text:style-name="P3"><text:span text:style-name="T1">Fiskefestival</text:span></text:p>
      <text:p text:style-name="P3"><text:span text:style-name="T2">Nr.6</text:span></text:p>
      <text:p text:style-name="P4"/>
      <text:p text:style-name="P3"><text:span text:style-name="T1">Hafslo</text:span></text:p>
      <text:p text:style-name="P3"><text:span text:style-name="T1">Fiskefestival</text:span></text:p>
      <text:p text:style-name="P3"><text:span text:style-name="T2">Nr.11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2</text:span></text:p>
      <text:p text:style-name="P4"/>
      <text:p text:style-name="P3"><text:span text:style-name="T1">Hafslo</text:span></text:p>
      <text:p text:style-name="P3"><text:span text:style-name="T1">Fiskefestival</text:span></text:p>
      <text:p text:style-name="P3"><text:span text:style-name="T2">Nr.13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17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23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2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29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3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49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50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54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55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69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70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75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80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82</text:span></text:p>
      <text:p text:style-name="P5"/>
      <text:p text:style-name="P5"><text:soft-page-break/></text:p>
      <text:p text:style-name="P3"><text:span text:style-name="T1">Hafslo</text:span></text:p>
      <text:p text:style-name="P3"><text:span text:style-name="T1">Fiskefestival</text:span></text:p>
      <text:p text:style-name="P3"><text:span text:style-name="T2">Nr.83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8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89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1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2</text:span></text:p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93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4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5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6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7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9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99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0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1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2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103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4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5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6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7</text:span></text:p>
      <text:p text:style-name="P5"/>
      <text:p text:style-name="P4"/>
      <text:p text:style-name="P3"><text:soft-page-break/><text:span text:style-name="T1">Hafslo</text:span></text:p>
      <text:p text:style-name="P3"><text:span text:style-name="T1">Fiskefestival</text:span></text:p>
      <text:p text:style-name="P3"><text:span text:style-name="T2">Nr.108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09</text:span></text:p>
      <text:p text:style-name="P5"/>
      <text:p text:style-name="P3"><text:span text:style-name="T1">Hafslo</text:span></text:p>
      <text:p text:style-name="P3"><text:span text:style-name="T1">Fiskefestival</text:span></text:p>
      <text:p text:style-name="P3"><text:span text:style-name="T2">Nr.110</text:span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unn Hillestad</meta:initial-creator>
    <dc:creator>Margunn Hillestad</dc:creator>
    <meta:editing-cycles>2</meta:editing-cycles>
    <meta:creation-date>2019-08-30T18:41:00</meta:creation-date>
    <dc:date>2019-08-30T18:41:00</dc:date>
    <meta:editing-duration>P0D</meta:editing-duration>
    <meta:generator>LibreOffice/5.4.6.2$Linux_X86_64 LibreOffice_project/40$Build-2</meta:generator>
    <meta:document-statistic meta:table-count="0" meta:image-count="0" meta:object-count="0" meta:page-count="12" meta:paragraph-count="129" meta:word-count="129" meta:character-count="1041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