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903in" fo:margin-left="0in" fo:margin-top="0in" fo:margin-bottom="0in" table:align="left" style:writing-mode="lr-tb"/>
    </style:style>
    <style:style style:name="Table1.A" style:family="table-column">
      <style:table-column-properties style:column-width="1.9729in"/>
    </style:style>
    <style:style style:name="Table1.B" style:family="table-column">
      <style:table-column-properties style:column-width="1.3931in"/>
    </style:style>
    <style:style style:name="Table1.C" style:family="table-column">
      <style:table-column-properties style:column-width="1.6743in"/>
    </style:style>
    <style:style style:name="Table1.D" style:family="table-column">
      <style:table-column-properties style:column-width="1.2125in"/>
    </style:style>
    <style:style style:name="Table1.E" style:family="table-column">
      <style:table-column-properties style:column-width="1.6188in"/>
    </style:style>
    <style:style style:name="Table1.F" style:family="table-column">
      <style:table-column-properties style:column-width="1.618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ordeling arbeidsgrupper Hafslo Fiskefestival, laurdag 31. august <text:s/>2019</text:span><text:bookmark text:name="_GoBack"/><text:span text:style-name="T1">: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2">Sekretariat</text:span></text:p>
          </table:table-cell>
          <table:table-cell table:style-name="Table1.A1" office:value-type="string">
            <text:p text:style-name="P1"><text:span text:style-name="T2">Mat</text:span></text:p>
          </table:table-cell>
          <table:table-cell table:style-name="Table1.A1" office:value-type="string">
            <text:p text:style-name="P1"><text:span text:style-name="T2">Registrering og veging</text:span></text:p>
          </table:table-cell>
          <table:table-cell table:style-name="Table1.A1" office:value-type="string">
            <text:p text:style-name="P1"><text:span text:style-name="T2">Rigging</text:span></text:p>
          </table:table-cell>
          <table:table-cell table:style-name="Table1.A1" office:value-type="string">
            <text:p text:style-name="P1"><text:span text:style-name="T2">Lotteri og Premiar</text:span></text:p>
          </table:table-cell>
          <table:table-cell table:style-name="Table1.A1" office:value-type="string">
            <text:p text:style-name="P1"><text:span text:style-name="T2">Leika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Ove</text:span>, Ludvik, Pål, Claus</text:p>
          </table:table-cell>
          <table:table-cell table:style-name="Table1.A1" office:value-type="string">
            <text:p text:style-name="P1"><text:span text:style-name="T2">Ellen Sophie, Astrid</text:span>, Trude Beate, Jorunn, Aud Jorunn, Tone Helen, Linda</text:p>
          </table:table-cell>
          <table:table-cell table:style-name="Table1.A1" office:value-type="string">
            <text:p text:style-name="P1"><text:span text:style-name="T2">John Inge, Frank, </text:span>Jan Inge, Frode, Jimmy</text:p>
          </table:table-cell>
          <table:table-cell table:style-name="Table1.A1" office:value-type="string">
            <text:p text:style-name="P1"><text:span text:style-name="T4">Per Ivar</text:span><text:span text:style-name="T3">, Leif Åge/Janniche, Tom Idar/Ruth Karin, Joar/Anita, Kjetil, Morten/Monica, Kai Inge/Nina, Lars Arne/Mette, Susanne</text:span></text:p>
          </table:table-cell>
          <table:table-cell table:style-name="Table1.A1" office:value-type="string">
            <text:p text:style-name="P1"><text:span text:style-name="T2">Karita/Silje</text:span>, Marita/Hans Martin, Hans Olav/Wenche, Audhild, Vegard/Beate</text:p>
          </table:table-cell>
          <table:table-cell table:style-name="Table1.A1" office:value-type="string">
            <text:p text:style-name="P1"><text:span text:style-name="T2">Mette, </text:span>Camilla/Thomas, Janne Britt/Rune, Nils-Jarle/Randi</text:p>
          </table:table-cell>
        </table:table-row>
        <table:table-row table:style-name="Table1.1">
          <table:table-cell table:style-name="Table1.A1" office:value-type="string">
            <text:p text:style-name="P1">Registreringskjema,Plakater, annonser, </text:p>
            <text:p text:style-name="P1">Skaffe speaker,artikkel Sogn Avis ….</text:p>
          </table:table-cell>
          <table:table-cell table:style-name="Table1.A1" office:value-type="string">
            <text:p text:style-name="P1">Skaffe kaffitrakter, termosar, takke, hellekakerøre, steikeutstyr, koppar,serviettar, og søppelsekkar, Avtale Spar konto, 100 plastposar, grill? Platekaker?..</text:p>
          </table:table-cell>
          <table:table-cell table:style-name="Table1.A1" office:value-type="string">
            <text:p text:style-name="P1">Skaffe vekter, registrere, kontroll….</text:p>
          </table:table-cell>
          <table:table-cell table:style-name="Table1.A1" office:value-type="string">
            <text:p text:style-name="P1">Bord, stoler-10+40, partytelt, elektrisk anlegg, ..</text:p>
          </table:table-cell>
          <table:table-cell table:style-name="Table1.A1" office:value-type="string">
            <text:p text:style-name="P1">Samle premiar,Trekkemaskin, Loddbøker?, Gavekort 2500 kr,</text:p>
            <text:p text:style-name="P1">Lynlotteri?, lykkehjul?, Hestesko? Pilkasting?, Ny Vandrepokal </text:p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  <text:p text:style-name="Standard">? styrer framleis finansane (vekslepengar osv.)</text:p>
      <text:p text:style-name="Standard">Om nokon vil byta innbyrdes gje beskjed til <text:s/>gruppeleiarane. Gruppeleiarar kallar inn til møte i forhold til dei aktuelle gruppene så fort som mulig/nødvendig <text:s/>for å fordele oppgåver.</text:p>
      <text:p text:style-name="Standard">Gruppeleiarane samlast etter skulestart for å lage vaktlister til sjølve dagen. <text:span text:style-name="T2">Her må alle foreldre og elevar setja av dagen til dugnad!!!! </text:span>Gruppeleiarar kallar inn til møte i forhold til dei aktuelle gruppene så fort som mulig/nødvendig <text:s/>for å fordele oppgåv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 Anita Sæbø</meta:initial-creator>
    <meta:editing-cycles>3</meta:editing-cycles>
    <meta:creation-date>2019-08-21T14:05:00</meta:creation-date>
    <dc:date>2024-04-18T22:16:04.297417899</dc:date>
    <meta:editing-duration>P0D</meta:editing-duration>
    <meta:generator>LibreOffice/5.4.6.2$Linux_X86_64 LibreOffice_project/40$Build-2</meta:generator>
    <meta:document-statistic meta:table-count="1" meta:image-count="0" meta:object-count="0" meta:page-count="1" meta:paragraph-count="23" meta:word-count="187" meta:character-count="1462" meta:non-whitespace-character-count="12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