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fo:color="#000000" style:font-name="Arial" style:font-name-asian="Times New Roman" style:language-asian="nb" style:country-asian="NO" style:font-name-complex="Arial"/>
    </style:style>
    <style:style style:name="P2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top="0in" fo:margin-bottom="0.1665in" loext:contextual-spacing="false" fo:line-height="10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margin-top="0in" fo:margin-bottom="0.1665in" loext:contextual-spacing="false" fo:line-height="100%" fo:background-color="#ffffff"/>
      <style:text-properties fo:color="#000000" style:font-name="Arial" style:font-name-asian="Times New Roman" style:language-asian="nb" style:country-asian="NO" style:font-name-complex="Arial"/>
    </style:style>
    <style:style style:name="P5" style:family="paragraph" style:parent-style-name="Standard" style:master-page-name="MP0">
      <style:paragraph-properties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rial" style:font-name-asian="Times New Roman" style:language-asian="nb" style:country-asian="NO" style:font-name-complex="Arial"/>
    </style:style>
    <style:style style:name="T2" style:family="text">
      <style:text-properties fo:color="#ffffff" style:font-name="Arial" style:font-name-asian="Times New Roman" style:language-asian="nb" style:country-asian="NO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NONSE TIL SOGN AVIS – HAFSLO FISKEFESTIVAL 2020 – INNRYKK LAURDAG 22.AUGUST</text:p>
      <text:p text:style-name="P1"/>
      <text:p text:style-name="P1"/>
      <text:p text:style-name="P2"><text:span text:style-name="Standardskrift_20_for_20_avsnitt"><text:span text:style-name="T1">HAFSLO FISKEFESTIVAL 2020</text:span></text:span></text:p>
      <text:p text:style-name="P2"><text:span text:style-name="Standardskrift_20_for_20_avsnitt"><text:span text:style-name="T1">Laurdag 29. august vert Hafslo Fiskefestival arrangert.</text:span></text:span></text:p>
      <text:p text:style-name="P2"><text:span text:style-name="Standardskrift_20_for_20_avsnitt"><text:span text:style-name="T1">Påmelding frå kl 08:00 i Hafslo sentrum.</text:span></text:span></text:p>
      <text:p text:style-name="P2"><text:span text:style-name="Standardskrift_20_for_20_avsnitt"><text:span text:style-name="T1">Fangst må vere levert innan kl 15:30.</text:span></text:span></text:p>
      <text:p text:style-name="P2"><text:span text:style-name="Standardskrift_20_for_20_avsnitt"><text:span text:style-name="T1">Kr 150,- for enkeltfiskarar.</text:span></text:span></text:p>
      <text:p text:style-name="P2"><text:span text:style-name="Standardskrift_20_for_20_avsnitt"><text:span text:style-name="T1">Kr 300,- for familie.</text:span></text:span></text:p>
      <text:p text:style-name="P3"><text:span text:style-name="Standardskrift_20_for_20_avsnitt"><text:span text:style-name="T1">Det vert sal av kaffi og kaker, lotteri og konkurransar heile dagen.</text:span></text:span></text:p>
      <text:p text:style-name="P2"><text:span text:style-name="Standardskrift_20_for_20_avsnitt"><text:span text:style-name="T1">Arrangør er 9.klasse ved Hafslo barne- og ungdomskule. Flotte premiar i alle klassar. Gåvekort på kr.2500 frå Hafslovatnet Grunneigarlag vert trekt blant alle deltakarane.</text:span></text:span></text:p>
      <text:p text:style-name="P4"/>
      <text:p text:style-name="P3"><text:span text:style-name="Standardskrift_20_for_20_avsnitt"><text:span text:style-name="T1">Møt opp og prøv fiskelukka.</text:span></text:span></text:p>
      <text:p text:style-name="Standard"><text:span text:style-name="Standardskrift_20_for_20_avsnitt"><text:span text:style-name="T2">Annonse betalast av Sogn Avis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Bildetekst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tandardskrift_20_for_20_avsnitt" style:display-name="Standardskrift for av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Linux_X86_64 LibreOffice_project/40$Build-2</meta:generator>
    <meta:initial-creator>Margunn Hillestad</meta:initial-creator>
    <dc:creator>Selland Hilde Holte</dc:creator>
    <meta:creation-date>2020-09-04T10:53:00Z</meta:creation-date>
    <dc:date>2020-09-04T10:53:00Z</dc:date>
    <meta:editing-cycles>2</meta:editing-cycles>
    <meta:editing-duration>PT0S</meta:editing-duration>
    <meta:document-statistic meta:table-count="0" meta:image-count="0" meta:object-count="0" meta:page-count="1" meta:paragraph-count="11" meta:word-count="88" meta:character-count="578" meta:non-whitespace-character-count="4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CCONV_I_XjKsG7/Normal"/>
  </office:meta>
</office:document-meta>
</file>