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Default">
      <style:text-properties style:font-name="Calibri" fo:font-size="16pt" style:font-size-asian="16pt" style:font-name-complex="Calibri" style:font-size-complex="16pt"/>
    </style:style>
    <style:style style:name="P2" style:family="paragraph" style:parent-style-name="Default">
      <style:text-properties style:font-name="Calibri" fo:font-size="16pt" fo:font-weight="bold" style:font-size-asian="16pt" style:font-weight-asian="bold" style:font-name-complex="Calibri" style:font-size-complex="16pt" style:font-weight-complex="bold"/>
    </style:style>
    <style:style style:name="P3" style:family="paragraph" style:parent-style-name="Default">
      <style:text-properties style:font-name="Calibri" fo:font-size="14pt" style:font-size-asian="14pt" style:font-name-complex="Calibri" style:font-size-complex="14pt"/>
    </style:style>
    <style:style style:name="P4" style:family="paragraph" style:parent-style-name="Default">
      <style:text-properties fo:font-size="14pt" style:font-size-asian="14pt" style:font-size-complex="14pt"/>
    </style:style>
    <style:style style:name="P5" style:family="paragraph" style:parent-style-name="Default">
      <style:paragraph-properties fo:margin-top="0in" fo:margin-bottom="0.0382in" loext:contextual-spacing="false"/>
    </style:style>
    <style:style style:name="P6" style:family="paragraph" style:parent-style-name="Default" style:master-page-name="Standard">
      <style:paragraph-properties style:page-number="auto"/>
      <style:text-properties style:font-name="Calibri" fo:font-size="16pt" style:font-size-asian="16pt" style:font-name-complex="Calibri" style:font-size-complex="16pt"/>
    </style:style>
    <style:style style:name="T1" style:family="text">
      <style:text-properties style:font-name="Calibri" fo:font-size="16pt" fo:font-weight="bold" style:font-size-asian="16pt" style:font-weight-asian="bold" style:font-name-complex="Calibri" style:font-size-complex="16pt" style:font-weight-complex="bold"/>
    </style:style>
    <style:style style:name="T2" style:family="text">
      <style:text-properties style:font-name="Calibri" fo:font-size="16pt" style:font-size-asian="16pt" style:font-name-complex="Calibri" style:font-size-complex="16pt"/>
    </style:style>
    <style:style style:name="T3" style:family="text">
      <style:text-properties style:font-name="Calibri" fo:font-size="14pt" style:font-size-asian="14pt" style:font-name-complex="Calibri"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lvorn oppvekstsenter</text:p>
      <text:p text:style-name="P1"/>
      <text:p text:style-name="Default"><text:s/><text:span text:style-name="T1">HANDLINGSPLIKTA </text:span></text:p>
      <text:p text:style-name="P2"/>
      <text:p text:style-name="Default"><text:span text:style-name="T1">Grunnskulelova §9a-3 andre ledd </text:span><text:span text:style-name="T2">– plikta til å undersøke, varsle og gripe inn </text:span></text:p>
      <text:p text:style-name="P1">Dersom nokon som er tilsett ved skulen, får kunnskap eller mistanke om at ein elev vert utsett for krenkjande ord eller handlingar som mobbing, diskriminering, vald eller rasisme, skal vedkommande snarast undersøke saka og varsle skuleleiinga, og dersom det er nødvendig og mogleg, sjølv gripe direkte inn. </text:p>
      <text:p text:style-name="P1"/>
      <text:p text:style-name="P1">Regelen slår fast at alle som er tilsette ved skulen har ei handlingsplikt som inneber </text:p>
      <text:p text:style-name="P5"><text:span text:style-name="T2">* <text:s/>Ei plikt til å gjere undersøkingar </text:span></text:p>
      <text:p text:style-name="P5"><text:span text:style-name="T2">* <text:s/>Plikt til å varsle rektor </text:span></text:p>
      <text:p text:style-name="Default"><text:span text:style-name="T2">* <text:s/>Plikt til å gripe inn når det er naudsynt og mogleg </text:span></text:p>
      <text:p text:style-name="P1"/>
      <text:p text:style-name="P1"/>
      <text:p text:style-name="P1">Handlingsplikta gjeld alle som er tilsette ved skulen ved at dei har eit tilsetjingsforhold/ ein arbeidsavtale med skuleeigar. </text:p>
      <text:p text:style-name="Default"><text:span text:style-name="T2">I tillegg til undervisningspersonale gjeld dette bhgpersonale, assistentar, vaktmeister-og reingjeringspersonale</text:span><text:span text:style-name="T4">. </text:span></text:p>
      <text:p text:style-name="P4"/>
      <text:p text:style-name="P3">02.01.14</text:p>
      <text:p text:style-name="P3">Kjell Ertesvåg</text:p>
      <text:p text:style-name="Default"><text:span text:style-name="T3">-rektor/styrar</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nn" fo:country="NO"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paragraph-properties fo:orphans="2" fo:widows="2" style:text-autospace="none"/>
      <style:text-properties fo:color="#000000" style:font-name="Times New Roman" fo:font-family="'Times New Roman', 'Times New Roman'" style:font-family-generic="roman" style:font-pitch="variable" fo:font-size="12pt" fo:language="nn" fo:country="NO"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Standardskrift_20_for_20_avsnitt" style:display-name="Standardskrift for avsnit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vorn oppvekstsenter</dc:title>
    <meta:initial-creator>26kjeert</meta:initial-creator>
    <meta:creation-date>2014-03-07T17:44:00</meta:creation-date>
    <dc:creator>26kjeert</dc:creator>
    <dc:date>2014-03-07T17:44:00</dc:date>
    <meta:editing-cycles>2</meta:editing-cycles>
    <meta:editing-duration>PT3M</meta:editing-duration>
    <meta:document-statistic meta:table-count="0" meta:image-count="0" meta:object-count="0" meta:page-count="1" meta:paragraph-count="13" meta:word-count="134" meta:character-count="911" meta:non-whitespace-character-count="776"/>
    <meta:generator>LibreOffice/5.4.6.2$Linux_X86_64 LibreOffice_project/40$Build-2</meta:generator>
  </office:meta>
</office:document-meta>
</file>