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DejaVuSans-BoldOblique" svg:font-family="DejaVuSans-BoldObliqu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1" svg:font-family="DejaVuSans" style:font-family-generic="system" style:font-pitch="variable"/>
    <style:font-face style:name="DejaVuSans-Bold1" svg:font-family="DejaVuSans-Bold" style:font-family-generic="system" style:font-pitch="variable"/>
    <style:font-face style:name="DejaVuSans-BoldOblique1" svg:font-family="DejaVuSans-BoldOblique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6139in" fo:margin-left="0in" fo:margin-top="0in" fo:margin-bottom="0in" table:align="left" style:writing-mode="lr-tb"/>
    </style:style>
    <style:style style:name="Table1.A" style:family="table-column">
      <style:table-column-properties style:column-width="2.6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5.0542in" fo:margin-left="-0.0521in" fo:margin-top="0in" fo:margin-bottom="0in" table:align="left" style:writing-mode="lr-tb"/>
    </style:style>
    <style:style style:name="Table2.A" style:family="table-column">
      <style:table-column-properties style:column-width="2.7104in"/>
    </style:style>
    <style:style style:name="Table2.B" style:family="table-column">
      <style:table-column-properties style:column-width="1.1715in"/>
    </style:style>
    <style:style style:name="Table2.C" style:family="table-column">
      <style:table-column-properties style:column-width="1.17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2.12" style:family="table-row">
      <style:table-row-properties style:min-row-height="0.4146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list-style-name="WWNum4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DejaVuSans-Bold" fo:font-size="12pt" fo:font-weight="bold" style:font-size-asian="12pt" style:font-weight-asian="bold" style:font-name-complex="DejaVuSans-Bold1" style:font-size-complex="12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DejaVuSans" fo:font-size="12pt" style:font-size-asian="12pt" style:font-name-complex="DejaVuSans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DejaVuSans-Bold" fo:font-size="14pt" fo:font-weight="bold" style:font-size-asian="14pt" style:font-weight-asian="bold" style:font-name-complex="DejaVuSans-Bold1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DejaVuSans" fo:font-size="12pt" style:font-size-asian="12pt" style:font-name-complex="DejaVuSans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DejaVuSans" fo:font-size="12pt" style:font-name-asian="Calibri1" style:font-size-asian="12pt" style:font-name-complex="DejaVuSans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2" style:font-size-asian="12pt" style:language-asian="nb" style:country-asian="NO" style:font-name-complex="Times New Roman2" style:font-size-complex="10pt"/>
    </style:style>
    <style:style style:name="P9" style:family="paragraph" style:parent-style-name="Standard" style:list-style-name="">
      <style:paragraph-properties fo:margin-top="0in" fo:margin-bottom="0in" loext:contextual-spacing="false" fo:line-height="100%" fo:keep-with-next="always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DejaVuSans" fo:font-size="18pt" style:font-size-asian="18pt" style:font-name-complex="DejaVuSans1" style:font-size-complex="18pt"/>
    </style:style>
    <style:style style:name="T2" style:family="text">
      <style:text-properties style:font-name="DejaVuSans" fo:font-size="12pt" style:font-size-asian="12pt" style:font-name-complex="DejaVuSans1" style:font-size-complex="12pt"/>
    </style:style>
    <style:style style:name="T3" style:family="text">
      <style:text-properties style:font-name="DejaVuSans-Bold" fo:font-size="12pt" fo:font-weight="bold" style:font-size-asian="12pt" style:font-weight-asian="bold" style:font-name-complex="DejaVuSans-Bold1" style:font-size-complex="12pt" style:font-weight-complex="bold"/>
    </style:style>
    <style:style style:name="T4" style:family="text">
      <style:text-properties style:font-name="DejaVuSans-Bold" fo:font-size="14pt" fo:font-weight="bold" style:font-size-asian="14pt" style:font-weight-asian="bold" style:font-name-complex="DejaVuSans-Bold1" style:font-size-complex="14pt" style:font-weight-complex="bold"/>
    </style:style>
    <style:style style:name="T5" style:family="text">
      <style:text-properties style:font-name="Symbol" style:font-name-complex="Symbol2"/>
    </style:style>
    <style:style style:name="T6" style:family="text">
      <style:text-properties fo:color="#000000" style:font-name="DejaVuSans-Bold" fo:font-size="14pt" fo:font-weight="bold" style:font-size-asian="14pt" style:font-weight-asian="bold" style:font-name-complex="DejaVuSans-Bold1" style:font-size-complex="14pt" style:font-weight-complex="bold"/>
    </style:style>
    <style:style style:name="T7" style:family="text">
      <style:text-properties fo:color="#000000" style:font-name="DejaVuSans-Bold" fo:font-size="12pt" fo:font-weight="bold" style:font-size-asian="12pt" style:font-weight-asian="bold" style:font-name-complex="DejaVuSans-Bold1" style:font-size-complex="12pt" style:font-weight-complex="bold"/>
    </style:style>
    <style:style style:name="T8" style:family="text">
      <style:text-properties fo:color="#000000" style:font-name="DejaVuSans" fo:font-size="12pt" style:font-size-asian="12pt" style:font-name-complex="DejaVuSans1" style:font-size-complex="12pt"/>
    </style:style>
    <style:style style:name="T9" style:family="text">
      <style:text-properties fo:color="#000000" style:font-name="DejaVuSans-BoldOblique" fo:font-size="12pt" fo:font-style="italic" fo:font-weight="bold" style:font-size-asian="12pt" style:font-style-asian="italic" style:font-weight-asian="bold" style:font-name-complex="DejaVuSans-BoldOblique1" style:font-size-complex="12pt" style:font-style-complex="italic" style:font-weight-complex="bold"/>
    </style:style>
    <style:style style:name="T10" style:family="text">
      <style:text-properties fo:color="#000000" style:font-name="Symbol" fo:font-size="10pt" style:font-size-asian="10pt" style:font-name-complex="Symbol2" style:font-size-complex="10pt"/>
    </style:style>
    <style:style style:name="T11" style:family="text">
      <style:text-properties fo:color="#000000" style:font-name="Symbol" style:font-name-complex="Symbol2"/>
    </style:style>
    <style:style style:name="T12" style:family="text">
      <style:text-properties fo:color="#000081" style:font-name="DejaVuSans" fo:font-size="12pt" style:font-size-asian="12pt" style:font-name-complex="DejaVuSans1" style:font-size-complex="12pt"/>
    </style:style>
    <style:style style:name="T13" style:family="text">
      <style:text-properties fo:color="#ff0000" style:font-name="DejaVuSans-Bold" fo:font-size="14pt" fo:font-weight="bold" style:font-size-asian="14pt" style:font-weight-asian="bold" style:font-name-complex="DejaVuSans-Bold1" style:font-size-complex="14pt" style:font-weight-complex="bold"/>
    </style:style>
    <style:style style:name="T14" style:family="text">
      <style:text-properties fo:color="#ff0000" style:font-name="Times New Roman" fo:font-size="12pt" style:font-name-asian="Times New Roman2" style:font-size-asian="12pt" style:language-asian="nb" style:country-asian="NO" style:font-name-complex="Times New Roman2" style:font-size-complex="10pt"/>
    </style:style>
    <style:style style:name="T15" style:family="text">
      <style:text-properties style:font-name="Times New Roman" fo:font-size="14pt" fo:font-weight="bold" style:font-name-asian="Times New Roman2" style:font-size-asian="14pt" style:language-asian="nb" style:country-asian="NO" style:font-weight-asian="bold" style:font-name-complex="Times New Roman2" style:font-size-complex="10pt" style:font-weight-complex="bold"/>
    </style:style>
    <style:style style:name="T16" style:family="text">
      <style:text-properties style:font-name="Times New Roman" fo:font-size="12pt" style:font-name-asian="Times New Roman2" style:font-size-asian="12pt" style:language-asian="nb" style:country-asian="NO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Handbok for foreldrerepresentantar</text:span></text:p>
      <text:p text:style-name="P1"><text:span text:style-name="T1">Skjolden Oppvekstsenter</text:span></text:p>
      <text:p text:style-name="P3"/>
      <text:p text:style-name="P1"><text:span text:style-name="T3">Heim - skule samarbeid.</text:span></text:p>
      <text:p text:style-name="P1"><text:span text:style-name="T2">Det er viktig at det tidleg blir etablert eit godt samarbeid mellom heim og</text:span></text:p>
      <text:p text:style-name="P1"><text:span text:style-name="T2">skule, slik at vi saman kan komme fram til løysningar som er til det beste</text:span></text:p>
      <text:p text:style-name="P1"><text:span text:style-name="T2">for barna. Samarbeidet mellom heim og skule er sentralt både i forhold til</text:span></text:p>
      <text:p text:style-name="P1"><text:span text:style-name="T2">å skape gode vilkår for læring for kvar elev og eit godt læringsmiljø i</text:span></text:p>
      <text:p text:style-name="P1"><text:span text:style-name="T2">gruppa og på skulen. Ein føresetnad for godt samarbeid er god</text:span></text:p>
      <text:p text:style-name="P1"><text:span text:style-name="T2">kommunikasjon. I samarbeidet vil gjensidig kommunikasjon om elevane si</text:span></text:p>
      <text:p text:style-name="P1"><text:span text:style-name="T2">faglege og sosiale utvikling, og trivsel stå sentralt. Det er viktig at eleven</text:span></text:p>
      <text:p text:style-name="P1"><text:span text:style-name="T2">får vite at heim og skule står i nær kontakt og at målet for samarbeidet er</text:span></text:p>
      <text:p text:style-name="P1"><text:span text:style-name="T2">barnet sin trivsel, tryggleik og læring.</text:span></text:p>
      <text:p text:style-name="P3"/>
      <text:p text:style-name="P1"><text:span text:style-name="T3">Nokre aktuelle samarbeidsområder:</text:span></text:p>
      <text:p text:style-name="P1"><text:span text:style-name="T5"></text:span><text:span text:style-name="T2">Kvar elev</text:span></text:p>
      <text:p text:style-name="P1"><text:span text:style-name="T5"></text:span><text:span text:style-name="T2">Det fysiske skulemiljøet § 9a-2</text:span></text:p>
      <text:p text:style-name="P1"><text:span text:style-name="T5"></text:span><text:span text:style-name="T2">Det psykiske skulemiljøet § 9a-3</text:span></text:p>
      <text:p text:style-name="P1"><text:span text:style-name="T5"></text:span><text:span text:style-name="T2">Tilpassa opplæring</text:span></text:p>
      <text:p text:style-name="P1"><text:span text:style-name="T5"></text:span><text:span text:style-name="T2">Foreldremøte</text:span></text:p>
      <text:p text:style-name="P1"><text:span text:style-name="T5"></text:span><text:span text:style-name="T2">Foreldre og elevundersøking</text:span></text:p>
      <text:p text:style-name="P1"><text:span text:style-name="T5"></text:span><text:span text:style-name="T2">Kunnskapsløftet</text:span></text:p>
      <text:p text:style-name="P1"><text:span text:style-name="T5"></text:span><text:span text:style-name="T2">Årsplanar og innhald i undervisninga</text:span></text:p>
      <text:p text:style-name="P4"/>
      <text:p text:style-name="P3"/>
      <text:p text:style-name="P1"><text:span text:style-name="T3">Nivå i samarbeidet:</text:span></text:p>
      <text:p text:style-name="P1"><text:span text:style-name="T3">Informasjon: </text:span><text:span text:style-name="T2">Heim og skule må gje informasjon til kvarandre om det</text:span></text:p>
      <text:p text:style-name="P1"><text:span text:style-name="T2">som gjeld eleven, undervisning og trivsel</text:span></text:p>
      <text:p text:style-name="P1"><text:span text:style-name="T3">Dialog: </text:span><text:span text:style-name="T2">God kommunikasjon om forhold av betyding for eleven og</text:span></text:p>
      <text:p text:style-name="P1"><text:span text:style-name="T2">skulesituasjonen</text:span></text:p>
      <text:p text:style-name="P1"><text:span text:style-name="T3">Medverknad: </text:span><text:span text:style-name="T2">Skulen skal sikre reell medverknad frå heimen i viktige</text:span></text:p>
      <text:p text:style-name="P1"><text:span text:style-name="T2">avgjersler som gjeld kvar elev</text:span></text:p>
      <text:p text:style-name="P1"><text:span text:style-name="T4">Klassekontaktane</text:span></text:p>
      <text:p text:style-name="P1"><text:span text:style-name="T2">Klassekontaktane er kontaktleddet mellom foreldra i klassen og FAU. Det</text:span></text:p>
      <text:p text:style-name="P1"><text:span text:style-name="T2">skal veljast 1 klassekontaktar i kvar klasse.</text:span></text:p>
      <text:p text:style-name="P1"><text:span text:style-name="T2">Oppgåver til klassekontaktane:</text:span></text:p>
      <text:p text:style-name="P1"><text:span text:style-name="T5"></text:span><text:span text:style-name="T2">Klassekontaktane kan samarbeide med kontaktlærar </text:span></text:p>
      <text:p text:style-name="P1"><text:span text:style-name="T5"></text:span><text:span text:style-name="T2">Val av klassekontaktar bør skje på foreldremøte om våren slik at</text:span></text:p>
      <text:p text:style-name="P1"><text:span text:style-name="T2">skulen kan kalle inn representantane til informasjonsmøte rett etter</text:span></text:p>
      <text:p text:style-name="P1"><text:span text:style-name="T2">skulestart</text:span></text:p>
      <text:p text:style-name="P1"><text:span text:style-name="T5"></text:span><text:span text:style-name="T2">Klassekontaktane skal delta på informasjonsmøte rett etter</text:span></text:p>
      <text:p text:style-name="P1"><text:span text:style-name="T2">skulestart med rektor på skulen og FAU-representantar der</text:span></text:p>
      <text:p text:style-name="P1"><text:span text:style-name="T2">ein går gjennom handbok og klassekontaktane sine oppgåver</text:span></text:p>
      <text:p text:style-name="P1"><text:span text:style-name="T5"></text:span><text:span text:style-name="T2">Klassekontaktane skal ta initiativ til foreldremøter utan</text:span></text:p>
      <text:p text:style-name="P1"><text:span text:style-name="T2">skulerepresentant om det er behov for dette</text:span></text:p>
      <text:p text:style-name="P1"><text:span text:style-name="T5"></text:span><text:span text:style-name="T2">Klassekontaktane skal ha kontakt med foreldra i klassen og formidla</text:span></text:p>
      <text:p text:style-name="P1"><text:span text:style-name="T2">idear og synspunkt tilbake til skulen</text:span></text:p>
      <text:p text:style-name="P1"><text:span text:style-name="T5"></text:span><text:span text:style-name="T2">Klassekontaktane skal på foreldremøte eller via e-post leggje fram</text:span></text:p>
      <text:p text:style-name="P1"><text:soft-page-break/><text:span text:style-name="T2">saker som FAU ønskjer å høyre foreldra si meining om</text:span></text:p>
      <text:p text:style-name="P4"/>
      <text:p text:style-name="P1"><text:span text:style-name="T2">arrangement ved skulen</text:span></text:p>
      <text:p text:style-name="P1"><text:span text:style-name="T5"></text:span><text:span text:style-name="T2">Klassekontaktane har ansvar for at nye kontaktar blir valde og at</text:span></text:p>
      <text:p text:style-name="P1"><text:span text:style-name="T2">desse blir informert om sine oppgåver. </text:span></text:p>
      <text:p text:style-name="P5"/>
      <text:p text:style-name="P1"><text:span text:style-name="T6">Foreldre sitt arbeidsutval – FAU( skule)</text:span></text:p>
      <text:p text:style-name="P1"><text:span text:style-name="T8">FAU er heimla i opplæringslova § 11-4: </text:span><text:span text:style-name="T12">http://www.lovdata.no/all/tl-</text:span></text:p>
      <text:p text:style-name="P1"><text:span text:style-name="T12">19980717-061-013.html</text:span></text:p>
      <text:p text:style-name="P1"><text:span text:style-name="T8">Alle foreldre som har barn i skulen er medlemmer av skulen og barnehagen sitt </text:span></text:p>
      <text:p text:style-name="P1"><text:span text:style-name="T8">foreldreråd. Barnehagen og klassane vel klassekontaktar som utgjer arbeidsutval (FAU) som er foreldra si røyst ovanfor skulen. FAU skal sikre reell medverknad frå foreldre og ha</text:span></text:p>
      <text:p text:style-name="P1"><text:span text:style-name="T8">medansvar for at elevane sitt læringsmiljø er trygt og godt.</text:span></text:p>
      <text:p text:style-name="P1"><text:span text:style-name="T7">Vedtekter</text:span></text:p>
      <text:p text:style-name="P1"><text:span text:style-name="T9">§ 1- Foreldrerådet</text:span></text:p>
      <text:p text:style-name="P1"><text:span text:style-name="T8">Alle foreldre som har barn ved skulen er medlem av foreldrerådet.</text:span></text:p>
      <text:p text:style-name="P1"><text:span text:style-name="T8">Foreldrerådet skal arbeide for å skape god kontakt mellom heim og skule,</text:span></text:p>
      <text:p text:style-name="P1"><text:span text:style-name="T8">leggje til rette for trivsel og positiv utvikling hos elevane og skape kontakt</text:span></text:p>
      <text:p text:style-name="P1"><text:span text:style-name="T8">mellom skulen og lokalsamfunnet.</text:span></text:p>
      <text:p text:style-name="P1"><text:span text:style-name="T9">§ 2 – Foreldre sitt arbeidsutval (FAU</text:span><text:span text:style-name="T7">)</text:span></text:p>
      <text:p text:style-name="P1"><text:span text:style-name="T8">FAU er eit arbeidsutval vald , og er det utøvande organet</text:span></text:p>
      <text:p text:style-name="P1"><text:span text:style-name="T8">for foreldra. FAU er bindeleddet mellom foreldra og skulen. FAU skal sikre</text:span></text:p>
      <text:p text:style-name="P1"><text:span text:style-name="T8">reell medverknad for foreldra og har medansvar for at elevane sitt</text:span></text:p>
      <text:p text:style-name="P1"><text:span text:style-name="T8">læringsmiljø er trygt og godt.</text:span></text:p>
      <text:p text:style-name="P1"><text:span text:style-name="T9">§ 3 - Val og konstituering</text:span></text:p>
      <text:p text:style-name="P1"><text:span text:style-name="T8">Klassekontaktane utgjer FAU. Representantane sit i 2 år. Avtroppande representant har ansvar for overføring av informasjon til nyvald representant. FAU konstituerer seg</text:span></text:p>
      <text:p text:style-name="P1"><text:span text:style-name="T8">sjølv på første møtet om hausten og vel leiar, nestleiar, referent og</text:span></text:p>
      <text:p text:style-name="P1"><text:span text:style-name="T8">vararepresentantar. (Våren 2014 skal det veljast ny FAU representant i1.- 2 .klasse og 3.-4. klasse. Våren 2015 skal det veljast ny FAU representant i 5.,6. og 7. klasse.) </text:span></text:p>
      <text:p text:style-name="P6"/>
      <text:p text:style-name="P1"><text:span text:style-name="T9">§ 4 – Oppgåver</text:span></text:p>
      <text:p text:style-name="P1"><text:span text:style-name="T10"></text:span><text:span text:style-name="T8">FAU skal arbeide for eit trygt og godt læringsmiljø (Jf. § 9 i</text:span></text:p>
      <text:p text:style-name="P1"><text:span text:style-name="T8">Opplæringslova - elevane sitt skulemiljø)</text:span></text:p>
      <text:p text:style-name="P1"><text:span text:style-name="T10"></text:span><text:span text:style-name="T8">FAU skal arbeide for eit skulemiljø fritt for mobbing</text:span></text:p>
      <text:p text:style-name="P1"><text:span text:style-name="T10"></text:span><text:span text:style-name="T8">FAU skal representere alle foreldre ved skulen og bidra til at</text:span></text:p>
      <text:p text:style-name="P1"><text:span text:style-name="T8">samarbeidet mellom heim og skule er godt</text:span></text:p>
      <text:p text:style-name="P1"><text:span text:style-name="T10"></text:span><text:span text:style-name="T8">FAU skal vere ein informasjonskanal ut til alle føresette</text:span></text:p>
      <text:p text:style-name="P1"><text:span text:style-name="T10"></text:span><text:span text:style-name="T8">FAU skal samarbeide med både elevråd, skulen si leiing og tilsette</text:span></text:p>
      <text:p text:style-name="P1"><text:span text:style-name="T10"></text:span><text:span text:style-name="T8">FAU skal <text:s/>ta initiativ til sosiale tiltak for elevane</text:span></text:p>
      <text:p text:style-name="P1"><text:span text:style-name="T10"></text:span><text:span text:style-name="T8">FAU kan drøfte form på tilbakemelding elevar og foreldre får på</text:span></text:p>
      <text:p text:style-name="P1"><text:span text:style-name="T8">elevane sin faglege og sosiale kompetanse (Til dømes metode for</text:span></text:p>
      <text:p text:style-name="P1"><text:span text:style-name="T8">utviklingssamtale)</text:span></text:p>
      <text:p text:style-name="P1"><text:span text:style-name="T10"></text:span><text:span text:style-name="T8">FAU kan halde kurs for foreldrekontaktar</text:span></text:p>
      <text:p text:style-name="P1"><text:span text:style-name="T10"></text:span><text:span text:style-name="T8">FAU kan halde samlingar for foreldre og lærarar</text:span></text:p>
      <text:p text:style-name="P1"><text:soft-page-break/><text:span text:style-name="T10"></text:span><text:span text:style-name="T8">FAU kan ha kontakt med lag, organisasjonar og næringsliv i</text:span></text:p>
      <text:p text:style-name="P1"><text:span text:style-name="T8">nærmiljøet</text:span></text:p>
      <text:p text:style-name="P1"><text:span text:style-name="T9">§ 5 – Møter</text:span></text:p>
      <text:p text:style-name="P1"><text:span text:style-name="T10"></text:span><text:span text:style-name="T8">Møte kvar haust med rektor <text:s/>ogFAU- representantar, der ein går gjennom handboka og arbeidsoppgåver til foreldrerepresentantane</text:span></text:p>
      <text:p text:style-name="P1"><text:span text:style-name="T10"></text:span><text:span text:style-name="T8">Møteplanen for FAU vert fastsett ved første møte om hausten</text:span></text:p>
      <text:p text:style-name="P1"><text:span text:style-name="T10"></text:span><text:span text:style-name="T8">Leiar i FAU har ansvar for å kalle inn til møter</text:span></text:p>
      <text:p text:style-name="P1"><text:span text:style-name="T11"></text:span><text:span text:style-name="T8">FAU skal ha minimum 4 møter pr. skuleår</text:span></text:p>
      <text:p text:style-name="P1"><text:span text:style-name="T9">§ 6 - Teieplikt</text:span></text:p>
      <text:p text:style-name="P1"><text:span text:style-name="T8">Forvaltingslova sine krav om teieplikt gjeld for foreldrekontaktar</text:span></text:p>
      <text:p text:style-name="P1"><text:span text:style-name="T8">(O</text:span><text:span text:style-name="T12">pplæringslova § 15 - 1 http://www.lovdata.no/all/tl-19980717-061-</text:span></text:p>
      <text:p text:style-name="P1"><text:span text:style-name="T12">017.html</text:span><text:span text:style-name="T8">)</text:span></text:p>
      <text:p text:style-name="P6"/>
      <text:p text:style-name="P1"><text:span text:style-name="T13">Foreldre sitt arbeidsutval – FAU( barnehage).</text:span></text:p>
      <text:p text:style-name="P6"/>
      <text:h text:style-name="P9" text:outline-level="3"><text:span text:style-name="T15">HANDLINGSPLAN FOR FORELDRE VED SKJOLDEN OPPVEKSTSENTER SKULE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16">Ymse</text:span></text:p>
          </table:table-cell>
          <table:table-cell table:style-name="Table2.A1" office:value-type="string">
            <text:p text:style-name="P1"><text:span text:style-name="T16">Ansvar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"><text:span text:style-name="T16">Styret vel leiar, nestleiar og sekretær</text:span></text:p>
            <text:p text:style-name="P1"><text:span text:style-name="T16">Fordelar foreldreoppgåver</text:span></text:p>
            <text:p text:style-name="P1"><text:span text:style-name="T16">Går igjennom skulen sine satsingsområdar, årsplan, handlingsplan mot mobbing og ordensreglane.</text:span></text:p>
            <text:p text:style-name="P1"><text:span text:style-name="T16">Rektor er med på <text:s/>møtet.</text:span></text:p>
            <text:p text:style-name="P1"><text:span text:style-name="T14">Vel representantar for 2 år.</text:span></text:p>
          </table:table-cell>
          <table:table-cell table:style-name="Table2.A1" office:value-type="string">
            <text:p text:style-name="P1"><text:span text:style-name="T16">Rektor</text:span></text:p>
          </table:table-cell>
          <table:table-cell table:style-name="Table2.A1" office:value-type="string">
            <text:p text:style-name="P1"><text:span text:style-name="T16">August / september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Informasjon m.m. om skulen og skuleåret. Planar for skulen skal leggast fram.</text:span></text:p>
            <text:p text:style-name="P1"><text:span text:style-name="T14">Pengar til skuletur – korleis me skal tene dei ? Neste skuletur 2017</text:span></text:p>
          </table:table-cell>
          <table:table-cell table:style-name="Table2.A1" office:value-type="string">
            <text:p text:style-name="P1"><text:span text:style-name="T16">Rektor</text:span></text:p>
            <text:p text:style-name="P8"/>
            <text:p text:style-name="P8"/>
            <text:p text:style-name="P1"><text:span text:style-name="T16">Kontaktlærar </text:span></text:p>
            <text:p text:style-name="P1"><text:span text:style-name="T14">Foreldre</text:span></text:p>
          </table:table-cell>
          <table:table-cell table:style-name="Table2.A1" office:value-type="string">
            <text:p text:style-name="P1"><text:span text:style-name="T16">September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Skulen har to aktivitetar i løpet av året for foreldre, aktivitetane er knytt til undervisning (kulturøkt og utstilling ).</text:span></text:p>
          </table:table-cell>
          <table:table-cell table:style-name="Table2.A1" office:value-type="string">
            <text:p text:style-name="P1"><text:span text:style-name="T16">Skulen</text:span></text:p>
          </table:table-cell>
          <table:table-cell table:style-name="Table2.A1" office:value-type="string">
            <text:p text:style-name="P1"><text:span text:style-name="T14">Den eine skal vere før haustferien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Oppvekstveke </text:span></text:p>
            <text:p text:style-name="P1"><text:span text:style-name="T16">2011- Formingsoppgåver på skulen og</text:span></text:p>
            <text:p text:style-name="P1"><text:span text:style-name="T16"><text:s text:c="10"/>Verkstaden i Fortun</text:span></text:p>
            <text:p text:style-name="P1"><text:span text:style-name="T16">2012 – Tema « Sunt kosthald»</text:span></text:p>
            <text:p text:style-name="P1"><text:span text:style-name="T16">2013- Skuleovertaking av foreldra</text:span></text:p>
            <text:p text:style-name="P1"><text:span text:style-name="T14">2014 . Vaksne skapar venskap </text:span></text:p>
          </table:table-cell>
          <table:table-cell table:style-name="Table2.A1" office:value-type="string">
            <text:p text:style-name="P1"><text:span text:style-name="T16">FAU</text:span></text:p>
          </table:table-cell>
          <table:table-cell table:style-name="Table2.A1" office:value-type="string">
            <text:p text:style-name="P1"><text:span text:style-name="T16">3. november</text:span></text:p>
            <text:p text:style-name="P1"><text:span text:style-name="T16">Veke 4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Skulen har ansvar for juletre, program, velkomenbrev og songar rundt juletre.</text:span></text:p>
            <text:list xml:id="list3744541819" text:style-name="WWNum4">
              <text:list-item>
                <text:p text:style-name="P2"><text:span text:style-name="T16">Sjå skriv frå året før.</text:span></text:p>
              </text:list-item>
            </text:list>
          </table:table-cell>
          <table:table-cell table:style-name="Table2.A1" office:value-type="string">
            <text:p text:style-name="P1"><text:span text:style-name="T16">Skulen / Foreldre *</text:span></text:p>
          </table:table-cell>
          <table:table-cell table:style-name="Table2.A1" office:value-type="string">
            <text:p text:style-name="P1"><text:span text:style-name="T16">Desember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Planlegging og evaluering av samarbeidsprosessar heim / skule. </text:span></text:p>
          </table:table-cell>
          <table:table-cell table:style-name="Table2.A1" office:value-type="string">
            <text:p text:style-name="P1"><text:span text:style-name="T16">Rektor</text:span></text:p>
          </table:table-cell>
          <table:table-cell table:style-name="Table2.A1" office:value-type="string">
            <text:p text:style-name="P1"><text:span text:style-name="T16">Januar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Nye foreldre får informasjon om skulen / undervisning av rektor og kontaktlærar</text:span></text:p>
          </table:table-cell>
          <table:table-cell table:style-name="Table2.A1" office:value-type="string">
            <text:p text:style-name="P1"><text:span text:style-name="T16">Rektor</text:span></text:p>
          </table:table-cell>
          <table:table-cell table:style-name="Table2.A1" office:value-type="string">
            <text:p text:style-name="P1"><text:span text:style-name="T16">Ved behov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Møtet er temabasert t.d det kan vere </text:span><text:soft-page-break/><text:span text:style-name="T16">ulike gjesteforelesarar. <text:s/></text:span></text:p>
            <text:p text:style-name="P1"><text:span text:style-name="T16">Fau skal kome med forslag på aktuelle tema, og forma på møtet.</text:span></text:p>
          </table:table-cell>
          <table:table-cell table:style-name="Table2.A1" office:value-type="string">
            <text:p text:style-name="P1"><text:span text:style-name="T16">Rektor</text:span></text:p>
          </table:table-cell>
          <table:table-cell table:style-name="Table2.A1" office:value-type="string">
            <text:p text:style-name="P1"><text:span text:style-name="T16">Februar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Sommarfest – sjå skriv frå året før.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1"><text:span text:style-name="T14">Handle <text:s/>i Skjolden 2011/2013</text:span></text:p>
                  <text:p text:style-name="P11"><text:span text:style-name="T14">Handle i Skjolden 2013/2014</text:span></text:p>
                  <text:p text:style-name="P11"><text:span text:style-name="T14">Handle i Fortun <text:s text:c="4"/>2014/2015</text:span></text:p>
                  <text:p text:style-name="P1"><text:span text:style-name="T16">Grillane må <text:s/>tennast 1, 5 før festen</text:span></text:p>
                  <text:p text:style-name="P1"><text:span text:style-name="T16">Grillane skal ikkje stå under halvtaket</text:span></text:p>
                </table:table-cell>
              </table:table-row>
            </table:table>
            <text:p text:style-name="P8"/>
          </table:table-cell>
          <table:table-cell table:style-name="Table2.A1" office:value-type="string">
            <text:p text:style-name="P1"><text:span text:style-name="T16">Foreldre</text:span></text:p>
            <text:p text:style-name="P8"/>
          </table:table-cell>
          <table:table-cell table:style-name="Table2.A1" office:value-type="string">
            <text:p text:style-name="P1"><text:span text:style-name="T16">Juni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6">Nye foreldre får informasjon om skulen / undervisning av rektor og kontaktlærar</text:span></text:p>
          </table:table-cell>
          <table:table-cell table:style-name="Table2.A1" office:value-type="string">
            <text:p text:style-name="P1"><text:span text:style-name="T16">Rektor</text:span></text:p>
          </table:table-cell>
          <table:table-cell table:style-name="Table2.A1" office:value-type="string">
            <text:p text:style-name="P1"><text:span text:style-name="T16">Ved behov</text:span></text:p>
          </table:table-cell>
        </table:table-row>
        <table:table-row table:style-name="Table2.12">
          <table:table-cell table:style-name="Table2.A1" office:value-type="string">
            <text:p text:style-name="P1"><text:span text:style-name="T16"><text:s/>Fau leiar gir rektor referat frå Fau-møte. 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"><text:span text:style-name="T16">Etter møtet</text:span></text:p>
          </table:table-cell>
        </table:table-row>
      </table:table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DejaVuSans-BoldOblique" svg:font-family="DejaVuSans-BoldObliqu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1" svg:font-family="DejaVuSans" style:font-family-generic="system" style:font-pitch="variable"/>
    <style:font-face style:name="DejaVuSans-Bold1" svg:font-family="DejaVuSans-Bold" style:font-family-generic="system" style:font-pitch="variable"/>
    <style:font-face style:name="DejaVuSans-BoldOblique1" svg:font-family="DejaVuSans-BoldOblique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vellen Ellen Kristin</meta:initial-creator>
    <dc:creator>Havellen Ellen Kristin</dc:creator>
    <meta:editing-cycles>7</meta:editing-cycles>
    <meta:print-date>2014-09-11T13:11:00</meta:print-date>
    <meta:creation-date>2014-09-11T12:52:00</meta:creation-date>
    <dc:date>2014-09-11T13:16:00</dc:date>
    <meta:editing-duration>PT22M</meta:editing-duration>
    <meta:generator>LibreOffice/5.4.6.2$Linux_X86_64 LibreOffice_project/40$Build-2</meta:generator>
    <meta:document-statistic meta:table-count="2" meta:image-count="0" meta:object-count="0" meta:page-count="4" meta:paragraph-count="150" meta:word-count="1058" meta:character-count="6519" meta:non-whitespace-character-count="5631"/>
    <meta:user-defined meta:name="AppVersion">14.0000</meta:user-defined>
    <meta:user-defined meta:name="Company">Luster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