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List_20_Paragraph">
      <style:paragraph-properties fo:margin-left="0.25in" fo:margin-right="0in" fo:text-align="justify" style:justify-single-word="false" fo:text-indent="0in" style:auto-text-indent="false"/>
    </style:style>
    <style:style style:name="P2" style:family="paragraph" style:parent-style-name="List_20_Paragraph">
      <style:paragraph-properties fo:margin-left="0.25in" fo:margin-right="0in" fo:text-align="justify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List_20_Paragraph">
      <style:paragraph-properties fo:margin-left="0.25in" fo:margin-right="0in" fo:text-align="justify" style:justify-single-word="false" fo:text-indent="0in" style:auto-text-indent="false"/>
      <style:text-properties fo:language="nb" fo:country="NO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language="nb" fo:country="NO"/>
    </style:style>
    <style:style style:name="T6" style:family="text">
      <style:text-properties fo:language="nb" fo:country="NO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7. klasse</text:span><text:bookmark text:name="_GoBack"/></text:p>
      <text:p text:style-name="Standard"/>
      <text:p text:style-name="P1"><text:span text:style-name="T3">Januar i 7.klasse</text:span><text:span text:style-name="T2">:</text:span> </text:p>
      <text:p text:style-name="P1">-<text:span text:style-name="T4">JULETREINNSAMLING.</text:span> Elevane går rundt i bygda og ringer på dørene og tilbyr seg å ta med juletreet. For dette tek ein kr. 50,- for kvart juletre. </text:p>
      <text:p text:style-name="P1">Planlegg <text:s/>kasteplass på førehand! <text:s/></text:p>
      <text:p text:style-name="P1">Heng opp plakatar rundt om i bygda på førehand (evt med tlf.nr)</text:p>
      <text:p text:style-name="P1">-<text:span text:style-name="T4">TOMFLASKEINNSAMLING.</text:span> Samtidig med å samla inn juletre spør elevane om å få ta med eventuelle tomflasker. Elevane pantar flaskene og pantelappen blir levert til ein ansvarleg vaksen. </text:p>
      <text:p text:style-name="P1">Inntektene går til skuletur i 7.klasse, som dei siste åra har vore overnattingstur til Bergen i slutten mai.</text:p>
      <text:p text:style-name="P2"/>
      <text:p text:style-name="P4"/>
      <text:p text:style-name="P1"><text:span text:style-name="T3">Mars i 7.klasse:</text:span><text:span text:style-name="T4"> </text:span></text:p>
      <text:p text:style-name="P1"><text:span text:style-name="T6">- LOPPECUP m/kafe. </text:span><text:span text:style-name="T5">Loppemarked, fotballcup og kafe samtidig i Samfunnshuset. Dette er ein stor suksess som kan gi veldig <text:s/>god inntekt.</text:span></text:p>
      <text:p text:style-name="P3"/>
      <text:p text:style-name="P1"><text:span text:style-name="T5">-Er det behov for meir </text:span><text:span text:style-name="T6">KANTINESAL? </text:span><text:span text:style-name="T5"><text:s/></text:span></text:p>
      <text:p text:style-name="P1"><text:s/>Dette må isofall avklarast med lærar då dette allereie er dugnadi 9.klasse, eit av skulen sine arrangeme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language="nn" fo:country="NO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tesvåg Kjell</meta:initial-creator>
    <dc:creator>Ertesvåg Kjell</dc:creator>
    <meta:editing-cycles>1</meta:editing-cycles>
    <meta:creation-date>2015-02-04T08:09:00</meta:creation-date>
    <dc:date>2015-02-04T08:10:00</dc:date>
    <meta:editing-duration>PT1M</meta:editing-duration>
    <meta:generator>LibreOffice/5.4.6.2$Linux_X86_64 LibreOffice_project/40$Build-2</meta:generator>
    <meta:document-statistic meta:table-count="0" meta:image-count="0" meta:object-count="0" meta:page-count="1" meta:paragraph-count="11" meta:word-count="139" meta:character-count="858" meta:non-whitespace-character-count="719"/>
    <meta:user-defined meta:name="AppVersion">14.0000</meta:user-defined>
    <meta:user-defined meta:name="Company">Luster 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