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9.7181in" fo:margin-left="0in" fo:margin-top="0in" fo:margin-bottom="0in" table:align="left" style:writing-mode="lr-tb"/>
    </style:style>
    <style:style style:name="Table1.A" style:family="table-column">
      <style:table-column-properties style:column-width="1.9431in"/>
    </style:style>
    <style:style style:name="Table1.B" style:family="table-column">
      <style:table-column-properties style:column-width="1.94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E2" style:family="table-cell">
      <style:table-cell-properties fo:background-color="#ff000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0070c0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ff0000"/>
    </style:style>
    <style:style style:name="P4" style:family="paragraph" style:parent-style-name="List_20_Paragraph" style:master-page-name="Standard">
      <style:paragraph-properties fo:margin-left="1in" fo:margin-right="0in" fo:text-align="center" style:justify-single-word="false" fo:text-indent="0in" style:auto-text-indent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fo:color="#0070c0" fo:font-size="10pt" style:font-size-asian="10pt" style:font-size-complex="10pt"/>
    </style:style>
    <style:style style:name="T6" style:family="text">
      <style:text-properties fo:color="#0070c0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Månadsplan for november 2020</text:span><text:span text:style-name="T2"> <text:s/></text:span><text:span text:style-name="T3">Perle <text:s text:c="3"/></text:span><text:span text:style-name="T5">Bruse</text:span>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">2.</text:p>
            <text:p text:style-name="P1">Toneskrinet m/Judith V</text:p>
            <text:p text:style-name="P1"><text:s/><text:span text:style-name="T4">2017 sjå film: Store køyretøy.</text:span></text:p>
          </table:table-cell>
          <table:table-cell table:style-name="Table1.A1" office:value-type="string">
            <text:p text:style-name="P1">3.</text:p>
            <text:p text:style-name="P1"><text:span text:style-name="T4">2017 i skogen</text:span></text:p>
            <text:p text:style-name="P1"><text:span text:style-name="T4">2018/19 lage julegaver</text:span></text:p>
            <text:p text:style-name="P2"/>
            <text:p text:style-name="P1"><text:span text:style-name="T6">Heimen min</text:span></text:p>
            <text:p text:style-name="P1"/>
          </table:table-cell>
          <table:table-cell table:style-name="Table1.A1" office:value-type="string">
            <text:p text:style-name="P1">4.</text:p>
            <text:p text:style-name="P1"><text:span text:style-name="T4">2018/19 sjå film: store køyretøy.</text:span></text:p>
            <text:p text:style-name="P3"/>
            <text:p text:style-name="P1"><text:span text:style-name="T6">Skogen</text:span></text:p>
          </table:table-cell>
          <table:table-cell table:style-name="Table1.A1" office:value-type="string">
            <text:p text:style-name="P1">5.</text:p>
            <text:p text:style-name="P1"><text:span text:style-name="T4">Samlingsstund 2017</text:span></text:p>
            <text:p text:style-name="P3"/>
            <text:p text:style-name="P1"><text:span text:style-name="T6">Bading</text:span></text:p>
          </table:table-cell>
          <table:table-cell table:style-name="Table1.A1" office:value-type="string">
            <text:p text:style-name="P1">6.</text:p>
            <text:p text:style-name="P1">Vanessa 3 år!</text:p>
            <text:p text:style-name="P1"><text:span text:style-name="T4">Gymsal</text:span></text:p>
            <text:p text:style-name="P3"/>
            <text:p text:style-name="P1"><text:span text:style-name="T6">Gruppedeling</text:span></text:p>
            <text:p text:style-name="P1"><text:span text:style-name="T6">Heimen min</text:span></text:p>
          </table:table-cell>
        </table:table-row>
        <table:table-row table:style-name="Table1.1">
          <table:table-cell table:style-name="Table1.A1" office:value-type="string">
            <text:p text:style-name="P1">9. <text:s text:c="2"/></text:p>
            <text:p text:style-name="P1"><text:span text:style-name="T4">Samlingsstund 2018/19</text:span></text:p>
            <text:p text:style-name="P1"><text:span text:style-name="T4"><text:s text:c="6"/>2017 lage julegaver</text:span></text:p>
            <text:p text:style-name="P1"><text:span text:style-name="T6"><text:s text:c="6"/>Gruppedeling: gymsal</text:span></text:p>
            <text:p text:style-name="P1"><text:span text:style-name="T6"><text:s text:c="32"/>Julegaver</text:span></text:p>
          </table:table-cell>
          <table:table-cell table:style-name="Table1.A1" office:value-type="string">
            <text:p text:style-name="P1">10. <text:s text:c="10"/></text:p>
            <text:p text:style-name="P1"><text:span text:style-name="T4">2017 i skogen</text:span></text:p>
            <text:p text:style-name="P1"><text:span text:style-name="T4"><text:s text:c="10"/>2018/19 lage julegaver</text:span></text:p>
            <text:p text:style-name="P1"><text:span text:style-name="T6">Gruppedeling: Heimen min</text:span></text:p>
            <text:p text:style-name="P1"><text:span text:style-name="T6"><text:s text:c="27"/>Julegaver</text:span></text:p>
            <text:p text:style-name="P2"/>
          </table:table-cell>
          <table:table-cell table:style-name="Table1.A1" office:value-type="string">
            <text:p text:style-name="P1">11.</text:p>
            <text:p text:style-name="P1"/>
            <text:p text:style-name="P1"><text:span text:style-name="T6">Gruppedeling: Gymsal</text:span></text:p>
            <text:p text:style-name="P1"><text:span text:style-name="T6"><text:s text:c="27"/>Julegaver</text:span></text:p>
          </table:table-cell>
          <table:table-cell table:style-name="Table1.A1" office:value-type="string">
            <text:p text:style-name="P1">12. <text:s text:c="6"/></text:p>
            <text:p text:style-name="P1"><text:s text:c="2"/>Ivar 3 år! <text:s text:c="3"/></text:p>
            <text:p text:style-name="P1"><text:span text:style-name="T4"><text:s text:c="11"/>Samlingsstund 2017</text:span></text:p>
            <text:p text:style-name="P1"><text:span text:style-name="T6"><text:s text:c="11"/>Heimen min</text:span></text:p>
            <text:p text:style-name="P1"><text:span text:style-name="T6"><text:s text:c="12"/>Bading</text:span></text:p>
          </table:table-cell>
          <table:table-cell table:style-name="Table1.E2" office:value-type="string">
            <text:p text:style-name="P1">13.</text:p>
            <text:p text:style-name="P1"/>
            <text:p text:style-name="P1"><text:span text:style-name="T7">Barnehagen er stengd.</text:span></text:p>
            <text:p text:style-name="P1"><text:span text:style-name="T7">Planleggingdsdag</text:span></text:p>
          </table:table-cell>
        </table:table-row>
        <table:table-row table:style-name="Table1.1">
          <table:table-cell table:style-name="Table1.A1" office:value-type="string">
            <text:p text:style-name="P1">16.</text:p>
            <text:p text:style-name="P1"><text:span text:style-name="T4">Samlingsstund 2018/19</text:span></text:p>
            <text:p text:style-name="P1"><text:span text:style-name="T4">2017 lage julegaver</text:span></text:p>
            <text:p text:style-name="P1"><text:span text:style-name="T6">Gruppedeling: Gymsal</text:span></text:p>
            <text:p text:style-name="P1"><text:span text:style-name="T6"><text:s text:c="27"/>Julegaver</text:span></text:p>
          </table:table-cell>
          <table:table-cell table:style-name="Table1.A1" office:value-type="string">
            <text:p text:style-name="P1">17. <text:s text:c="3"/></text:p>
            <text:p text:style-name="P1"><text:span text:style-name="T4">2017 i skogen</text:span></text:p>
            <text:p text:style-name="P1"><text:span text:style-name="T4">2018/19 pakke inn julegaver</text:span></text:p>
            <text:p text:style-name="P1"><text:span text:style-name="T6">Gruppedeling: Julegaver</text:span></text:p>
            <text:p text:style-name="P1"><text:span text:style-name="T6"><text:s text:c="27"/>Uteleik</text:span></text:p>
          </table:table-cell>
          <table:table-cell table:style-name="Table1.A1" office:value-type="string">
            <text:p text:style-name="P1">18.</text:p>
            <text:p text:style-name="P1"><text:span text:style-name="T6">Gruppedeling: </text:span></text:p>
            <text:p text:style-name="P1"><text:span text:style-name="T6">Pepperkakebyen</text:span></text:p>
            <text:p text:style-name="P1"><text:span text:style-name="T6">Gymsal</text:span></text:p>
            <text:p text:style-name="P1"/>
          </table:table-cell>
          <table:table-cell table:style-name="Table1.A1" office:value-type="string">
            <text:p text:style-name="P1">19.</text:p>
            <text:p text:style-name="P1"><text:span text:style-name="T4">Samlingsstund 2017</text:span></text:p>
            <text:p text:style-name="P2"/>
            <text:p text:style-name="P1"><text:span text:style-name="T6">Bading</text:span></text:p>
          </table:table-cell>
          <table:table-cell table:style-name="Table1.A1" office:value-type="string">
            <text:p text:style-name="P1">20.</text:p>
            <text:p text:style-name="P1">Anna 2 år!</text:p>
            <text:p text:style-name="P1"><text:span text:style-name="T4">Gymsal</text:span></text:p>
            <text:p text:style-name="P1"><text:span text:style-name="T6">Gruppedeling</text:span></text:p>
          </table:table-cell>
        </table:table-row>
        <table:table-row table:style-name="Table1.1">
          <table:table-cell table:style-name="Table1.A1" office:value-type="string">
            <text:p text:style-name="P1">23. <text:s text:c="2"/></text:p>
            <text:p text:style-name="P1"><text:s/><text:span text:style-name="T4">Samlingsstund 2018/19</text:span></text:p>
            <text:p text:style-name="P1"><text:span text:style-name="T4"><text:s text:c="2"/>2017 pakke inn julegaver</text:span></text:p>
            <text:p text:style-name="P1"><text:span text:style-name="T6">Gruppedeling: Gymsal</text:span></text:p>
            <text:p text:style-name="P1"><text:span text:style-name="T4"><text:s text:c="27"/></text:span><text:span text:style-name="T6">Julegaver</text:span></text:p>
          </table:table-cell>
          <table:table-cell table:style-name="Table1.A1" office:value-type="string">
            <text:p text:style-name="P1">24. <text:s text:c="8"/></text:p>
            <text:p text:style-name="P1"><text:span text:style-name="T4">2017 i skogen</text:span></text:p>
            <text:p text:style-name="P1"><text:span text:style-name="T4">2018/19 Pakke inn julegaver</text:span></text:p>
            <text:p text:style-name="P1"><text:span text:style-name="T6">Gruppedeling: Julegaver</text:span></text:p>
            <text:p text:style-name="P1"><text:span text:style-name="T6"><text:s text:c="27"/>Uteleik</text:span></text:p>
            <text:p text:style-name="P3"/>
          </table:table-cell>
          <table:table-cell table:style-name="Table1.A1" office:value-type="string">
            <text:p text:style-name="P1">25.</text:p>
            <text:p text:style-name="P1"/>
            <text:p text:style-name="P1"><text:s text:c="8"/><text:span text:style-name="T6">Skogen <text:s/></text:span></text:p>
          </table:table-cell>
          <table:table-cell table:style-name="Table1.A1" office:value-type="string">
            <text:p text:style-name="P1">26.</text:p>
            <text:p text:style-name="P1"><text:span text:style-name="T4">Samlingsstund 2017</text:span></text:p>
            <text:p text:style-name="P1"><text:span text:style-name="T6">Bading</text:span></text:p>
            <text:p text:style-name="P1">Førebuing til advent</text:p>
          </table:table-cell>
          <table:table-cell table:style-name="Table1.A1" office:value-type="string">
            <text:p text:style-name="P1">27.</text:p>
            <text:p text:style-name="P1"/>
            <text:p text:style-name="P1">Felles songstund</text:p>
            <text:p text:style-name="P1"/>
            <text:p text:style-name="P1">Førebuing til advent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30.</text:p>
            <text:p text:style-name="P1"><text:span text:style-name="T4">Samlingsstund 2018/19</text:span></text:p>
            <text:p text:style-name="P1"><text:span text:style-name="T4">2017 pakke inn julegaver</text:span></text:p>
            <text:p text:style-name="P1"/>
            <text:p text:style-name="P1"><text:span text:style-name="T6">Gymsal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ndi Kvamme</meta:initial-creator>
    <dc:creator>Vegar Volle</dc:creator>
    <meta:editing-cycles>2</meta:editing-cycles>
    <meta:print-date>2020-10-26T07:51:00</meta:print-date>
    <meta:creation-date>2020-10-30T12:15:00</meta:creation-date>
    <dc:date>2020-10-30T12:15:00</dc:date>
    <meta:editing-duration>P0D</meta:editing-duration>
    <meta:generator>LibreOffice/5.4.6.2$Linux_X86_64 LibreOffice_project/40$Build-2</meta:generator>
    <meta:document-statistic meta:table-count="1" meta:image-count="0" meta:object-count="0" meta:page-count="1" meta:paragraph-count="84" meta:word-count="159" meta:character-count="1362" meta:non-whitespace-character-count="975"/>
    <meta:user-defined meta:name="AppVersion">16.0000</meta:user-defined>
    <meta:user-defined meta:name="Company">Luster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