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9.6875in" fo:margin-left="0in" fo:margin-top="0in" fo:margin-bottom="0in" table:align="left" style:writing-mode="lr-tb"/>
    </style:style>
    <style:style style:name="Table1.A" style:family="table-column">
      <style:table-column-properties style:column-width="1.6146in"/>
    </style:style>
    <style:style style:name="Table1.B" style:family="table-column">
      <style:table-column-properties style:column-width="1.6139in"/>
    </style:style>
    <style:style style:name="Table1.C" style:family="table-column">
      <style:table-column-properties style:column-width="1.61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in" fo:margin-bottom="0in" loext:contextual-spacing="false" fo:line-height="100%" fo:text-align="start" style:justify-single-word="false" fo:orphans="2" fo:widows="2"/>
    </style:style>
    <style:style style:name="P3" style:family="paragraph" style:parent-style-name="Standard">
      <style:paragraph-properties fo:margin-top="0in" fo:margin-bottom="0in" loext:contextual-spacing="false" fo:line-height="100%" fo:text-align="start" style:justify-single-word="false" fo:orphans="2" fo:widows="2"/>
      <style:text-properties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3" style:family="text">
      <style:text-properties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Månadsplan Mars 2021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2"><text:span text:style-name="T2">Veke</text:span></text:p>
          </table:table-cell>
          <table:table-cell table:style-name="Table1.A1" office:value-type="string">
            <text:p text:style-name="P2"><text:span text:style-name="T2">Måndag</text:span></text:p>
          </table:table-cell>
          <table:table-cell table:style-name="Table1.A1" office:value-type="string">
            <text:p text:style-name="P2"><text:span text:style-name="T2">Tysdag</text:span></text:p>
          </table:table-cell>
          <table:table-cell table:style-name="Table1.A1" office:value-type="string">
            <text:p text:style-name="P2"><text:span text:style-name="T2">Onsdag</text:span></text:p>
          </table:table-cell>
          <table:table-cell table:style-name="Table1.A1" office:value-type="string">
            <text:p text:style-name="P2"><text:span text:style-name="T2">Torsdag</text:span></text:p>
          </table:table-cell>
          <table:table-cell table:style-name="Table1.A1" office:value-type="string">
            <text:p text:style-name="P2"><text:span text:style-name="T2">Fredag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9</text:span></text:p>
          </table:table-cell>
          <table:table-cell table:style-name="Table1.A1" office:value-type="string">
            <text:p text:style-name="P2"><text:span text:style-name="T2">1.</text:span></text:p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2"><text:span text:style-name="T2">2.</text:span></text:p>
          </table:table-cell>
          <table:table-cell table:style-name="Table1.A1" office:value-type="string">
            <text:p text:style-name="P2"><text:span text:style-name="T2">3.</text:span></text:p>
          </table:table-cell>
          <table:table-cell table:style-name="Table1.A1" office:value-type="string">
            <text:p text:style-name="P2"><text:span text:style-name="T2">4.</text:span></text:p>
            <text:p text:style-name="P2"><text:span text:style-name="T2">Varmmat </text:span></text:p>
          </table:table-cell>
          <table:table-cell table:style-name="Table1.A1" office:value-type="string">
            <text:p text:style-name="P2"><text:span text:style-name="T2">5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10</text:span></text:p>
          </table:table-cell>
          <table:table-cell table:style-name="Table1.A1" office:value-type="string">
            <text:p text:style-name="P2"><text:span text:style-name="T2">8.</text:span></text:p>
            <text:p text:style-name="P3"/>
            <text:p text:style-name="P3"/>
          </table:table-cell>
          <table:table-cell table:style-name="Table1.A1" office:value-type="string">
            <text:p text:style-name="P2"><text:span text:style-name="T2">9.</text:span></text:p>
            <text:p text:style-name="P2"><text:span text:style-name="T2">Gymsal</text:span></text:p>
            <text:p text:style-name="P2"><text:span text:style-name="T2">Formingsaktivitet- Påske</text:span></text:p>
          </table:table-cell>
          <table:table-cell table:style-name="Table1.A1" office:value-type="string">
            <text:p text:style-name="P2"><text:span text:style-name="T2">10.</text:span></text:p>
            <text:p text:style-name="P2"><text:span text:style-name="T2">Gymsal</text:span></text:p>
            <text:p text:style-name="P2"><text:span text:style-name="T2">Formingsaktivitet- Påske</text:span></text:p>
          </table:table-cell>
          <table:table-cell table:style-name="Table1.A1" office:value-type="string">
            <text:p text:style-name="P2"><text:span text:style-name="T2">11.</text:span></text:p>
            <text:p text:style-name="P2"><text:span text:style-name="T2">Varmmat </text:span></text:p>
            <text:p text:style-name="P2"><text:span text:style-name="T2">Hipp hurra for Kristina 8 år!</text:span></text:p>
          </table:table-cell>
          <table:table-cell table:style-name="Table1.A1" office:value-type="string">
            <text:p text:style-name="P2"><text:span text:style-name="T2">12.</text:span></text:p>
            <text:p text:style-name="P2"><text:span text:style-name="T2">Elevfri dag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11</text:span></text:p>
          </table:table-cell>
          <table:table-cell table:style-name="Table1.A1" office:value-type="string">
            <text:p text:style-name="P2"><text:span text:style-name="T2">15.</text:span></text:p>
            <text:p text:style-name="P2"><text:span text:style-name="T2">Formingsaktivitet- Påske</text:span></text:p>
          </table:table-cell>
          <table:table-cell table:style-name="Table1.A1" office:value-type="string">
            <text:p text:style-name="P2"><text:span text:style-name="T2">16.</text:span></text:p>
            <text:p text:style-name="P2"><text:span text:style-name="T2">Formingsaktivitet - Påske</text:span></text:p>
            <text:p text:style-name="P2"><text:span text:style-name="T2">Gymsal</text:span></text:p>
          </table:table-cell>
          <table:table-cell table:style-name="Table1.A1" office:value-type="string">
            <text:p text:style-name="P2"><text:span text:style-name="T2">17.</text:span></text:p>
            <text:p text:style-name="P2"><text:span text:style-name="T2">Gymsal</text:span></text:p>
            <text:p text:style-name="P2"><text:span text:style-name="T2">Hipp hurra for Benjamin 8 år!</text:span></text:p>
            <text:p text:style-name="P3"/>
          </table:table-cell>
          <table:table-cell table:style-name="Table1.A1" office:value-type="string">
            <text:p text:style-name="P2"><text:span text:style-name="T2">18.</text:span></text:p>
            <text:p text:style-name="P2"><text:span text:style-name="T2">Varmmat</text:span></text:p>
          </table:table-cell>
          <table:table-cell table:style-name="Table1.A1" office:value-type="string">
            <text:p text:style-name="P2"><text:span text:style-name="T2">19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12</text:span></text:p>
          </table:table-cell>
          <table:table-cell table:style-name="Table1.A1" office:value-type="string">
            <text:p text:style-name="P2"><text:span text:style-name="T2">22.</text:span></text:p>
            <text:p text:style-name="P2"><text:span text:style-name="T2">Formingsaktivitet- Påske</text:span></text:p>
            <text:p text:style-name="P3"/>
          </table:table-cell>
          <table:table-cell table:style-name="Table1.A1" office:value-type="string">
            <text:p text:style-name="P2"><text:span text:style-name="T2">23.</text:span></text:p>
            <text:p text:style-name="P2"><text:span text:style-name="T2">Formingsaktivitet- Påske</text:span></text:p>
          </table:table-cell>
          <table:table-cell table:style-name="Table1.A1" office:value-type="string">
            <text:p text:style-name="P2"><text:span text:style-name="T2">24.</text:span></text:p>
            <text:p text:style-name="P2"><text:span text:style-name="T2">Hipp hurra for </text:span></text:p>
            <text:p text:style-name="P2"><text:span text:style-name="T2">Viljar 7 år!</text:span></text:p>
          </table:table-cell>
          <table:table-cell table:style-name="Table1.A1" office:value-type="string">
            <text:p text:style-name="P2"><text:span text:style-name="T2">25.</text:span></text:p>
            <text:p text:style-name="P2"><text:span text:style-name="T2">Vaffeldagen!</text:span></text:p>
            <text:p text:style-name="P2"><text:span text:style-name="T2">Hipp hurra for </text:span></text:p>
            <text:p text:style-name="P2"><text:span text:style-name="T2">Kaia Beate 8 år!</text:span></text:p>
          </table:table-cell>
          <table:table-cell table:style-name="Table1.A1" office:value-type="string">
            <text:p text:style-name="P2"><text:span text:style-name="T2">26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13 Påskeferie</text:span></text:p>
          </table:table-cell>
          <table:table-cell table:style-name="Table1.A1" office:value-type="string">
            <text:p text:style-name="P2"><text:span text:style-name="T2">29.</text:span></text:p>
            <text:p text:style-name="P3"/>
          </table:table-cell>
          <table:table-cell table:style-name="Table1.A1" office:value-type="string">
            <text:p text:style-name="P2"><text:span text:style-name="T2">30.</text:span></text:p>
          </table:table-cell>
          <table:table-cell table:style-name="Table1.A1" office:value-type="string">
            <text:p text:style-name="P2"><text:span text:style-name="T2">31.</text:span></text:p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3" office:value-type="string">
            <text:p text:style-name="P2"><text:span text:style-name="T2">SFO TELEFON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2"><text:span text:style-name="T2">90809228</text:span></text:p>
          </table:table-cell>
          <table:covered-table-cell/>
          <table:covered-table-cell/>
        </table:table-row>
      </table:table>
      <text:p text:style-name="Standard"/>
      <text:p text:style-name="Standard">PALS: Fokus på ansvar</text:p>
      <text:p text:style-name="P1">Beskjed til heimen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nb" fo:country="NO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verskrift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Register" style:family="paragraph" style:parent-style-name="Standard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08:00:57</meta:creation-date>
    <meta:initial-creator>Anita Sjøthun</meta:initial-creator>
    <dc:language>nb-NO</dc:language>
    <dc:date>2021-03-02T20:41:06</dc:date>
    <meta:editing-cycles>1</meta:editing-cycles>
    <meta:editing-duration>PT4M</meta:editing-duration>
    <meta:generator>LibreOffice/5.4.6.2$Linux_X86_64 LibreOffice_project/40$Build-2</meta:generator>
    <meta:document-statistic meta:table-count="1" meta:image-count="0" meta:object-count="0" meta:page-count="1" meta:paragraph-count="60" meta:word-count="96" meta:character-count="528" meta:non-whitespace-character-count="487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